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Roboto Condensed Medium" svg:font-family="'Roboto Condensed Medium'" style:font-adornments="Normal" style:font-pitch="variable"/>
    <style:font-face style:name="Source Sans Pro Semibold" svg:font-family="'Source Sans Pro Semibold'" style:font-adornments="Normal" style:font-family-generic="swiss" style:font-pitch="variable"/>
    <style:font-face style:name="Source Sans Pro Semibold:smcp=1" svg:font-family="'Source Sans Pro Semibold:smcp=1'" style:font-adornments="Normal" style:font-family-generic="swiss" style:font-pitch="variable"/>
  </office:font-face-decls>
  <office:automatic-styles>
    <style:style style:name="co1" style:family="table-column">
      <style:table-column-properties fo:break-before="auto" style:column-width="1.49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1.499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éfinitions">
      <style:table-cell-properties fo:wrap-option="wrap"/>
    </style:style>
    <style:style style:name="ce4" style:family="table-cell" style:parent-style-name="Solutions">
      <style:table-cell-properties fo:wrap-option="wrap"/>
    </style:style>
    <style:style style:name="ce5" style:family="table-cell" style:parent-style-name="Solutions_20__28_sép._20_vertical_29_">
      <style:table-cell-properties fo:wrap-option="wrap"/>
    </style:style>
    <style:style style:name="ce6" style:family="table-cell" style:parent-style-name="Solutions_20__28_sép_20_horizontal_29_">
      <style:table-cell-properties fo:wrap-option="wrap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gr1" style:family="graphic" style:parent-style-name="Default">
      <style:graphic-properties svg:stroke-width="0.03cm" svg:stroke-color="#000000" draw:marker-start-width="0.245cm" draw:marker-end-width="0.245cm" draw:textarea-horizontal-align="center" draw:textarea-vertical-align="middle" fo:padding-top="0.015cm" fo:padding-bottom="0.015cm" fo:padding-left="0.015cm" fo:padding-right="0.015cm" loext:decorative="false"/>
      <style:paragraph-properties fo:text-align="center"/>
    </style:style>
    <style:style style:name="gr2" style:family="graphic" style:parent-style-name="Default">
      <style:graphic-properties svg:stroke-color="#000000" draw:fill-color="#000000" draw:textarea-vertical-align="middle" draw:auto-grow-height="false" fo:min-height="0.294cm" fo:min-width="0.305cm" loext:decorative="false"/>
      <style:paragraph-properties fo:text-align="center"/>
    </style:style>
    <style:style style:name="gr3" style:family="graphic" style:parent-style-name="Default">
      <style:graphic-properties svg:stroke-width="0.03cm" svg:stroke-color="#000000" draw:marker-start-width="0.245cm" draw:marker-end="Extrémités_20_de_20_flèche_20_3" draw:marker-end-width="0.245cm" draw:fill-color="#000000" draw:textarea-horizontal-align="center" draw:textarea-vertical-align="middle" fo:padding-top="0.015cm" fo:padding-bottom="0.015cm" fo:padding-left="0.015cm" fo:padding-right="0.015cm" loext:decorative="false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-color="#000000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olution" table:style-name="ta1">
        <office:forms form:automatic-focus="false" form:apply-design-mode="false"/>
        <table:table-column table:style-name="co1" table:default-cell-style-name="Solutions"/>
        <table:table-column table:style-name="co1" table:number-columns-repeated="12" table:default-cell-style-name="ce4"/>
        <table:table-column table:style-name="co1" table:number-columns-repeated="3" table:default-cell-style-name="Default"/>
        <table:table-row table:style-name="ro1">
          <table:table-cell table:style-name="ce3"/>
          <table:table-cell table:style-name="Solutions" office:value-type="string" calcext:value-type="string">
            <text:p>R</text:p>
          </table:table-cell>
          <table:table-cell table:style-name="ce3"/>
          <table:table-cell table:style-name="Solutions" office:value-type="string" calcext:value-type="string">
            <text:p>W</text:p>
          </table:table-cell>
          <table:table-cell table:style-name="ce3"/>
          <table:table-cell table:style-name="Solutions" office:value-type="string" calcext:value-type="string">
            <text:p>J</text:p>
          </table:table-cell>
          <table:table-cell table:style-name="ce3"/>
          <table:table-cell table:style-name="Solutions" office:value-type="string" calcext:value-type="string">
            <text:p>C</text:p>
          </table:table-cell>
          <table:table-cell table:style-name="ce3"/>
          <table:table-cell table:style-name="Solutions" office:value-type="string" calcext:value-type="string">
            <text:p>O</text:p>
          </table:table-cell>
          <table:table-cell table:style-name="ce3"/>
          <table:table-cell table:style-name="Solutions" office:value-type="string" calcext:value-type="string">
            <text:p>F</text:p>
          </table:table-cell>
          <table:table-cell table:style-name="ce3"/>
          <table:table-cell table:number-columns-repeated="3"/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E</text:p>
          </table:table-cell>
          <table:table-cell table:style-name="Solutions" office:value-type="string" calcext:value-type="string">
            <text:p>V</text:p>
          </table:table-cell>
          <table:table-cell office:value-type="string" calcext:value-type="string">
            <text:p>O</text:p>
          </table:table-cell>
          <table:table-cell table:style-name="Solutions" office:value-type="string" calcext:value-type="string">
            <text:p>L</text:p>
          </table:table-cell>
          <table:table-cell office:value-type="string" calcext:value-type="string">
            <text:p>U</text:p>
          </table:table-cell>
          <table:table-cell table:style-name="Solutions" office:value-type="string" calcext:value-type="string">
            <text:p>T</text:p>
          </table:table-cell>
          <table:table-cell office:value-type="string" calcext:value-type="string">
            <text:p>I</text:p>
          </table:table-cell>
          <table:table-cell table:style-name="Solutions" office:value-type="string" calcext:value-type="string">
            <text:p>O</text:p>
          </table:table-cell>
          <table:table-cell office:value-type="string" calcext:value-type="string">
            <text:p>N</text:p>
          </table:table-cell>
          <table:table-cell table:style-name="Solutions" office:value-type="string" calcext:value-type="string">
            <text:p>N</text:p>
          </table:table-cell>
          <table:table-cell office:value-type="string" calcext:value-type="string">
            <text:p>E</text:p>
          </table:table-cell>
          <table:table-cell table:style-name="Solutions" office:value-type="string" calcext:value-type="string">
            <text:p>S</text:p>
          </table:table-cell>
          <table:table-cell table:number-columns-repeated="3"/>
        </table:table-row>
        <table:table-row table:style-name="ro1">
          <table:table-cell table:style-name="ce3"/>
          <table:table-cell office:value-type="string" calcext:value-type="string">
            <text:p>W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A</text:p>
          </table:table-cell>
          <table:table-cell table:style-name="Définitions"/>
          <table:table-cell office:value-type="string" calcext:value-type="string">
            <text:p>L</text:p>
          </table:table-cell>
          <table:table-cell office:value-type="string" calcext:value-type="string">
            <text:p>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I</text:p>
          </table:table-cell>
          <table:table-cell table:style-name="Définitions"/>
          <table:table-cell office:value-type="string" calcext:value-type="string">
            <text:p>P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</text:p>
          </table:table-cell>
          <table:table-cell table:style-name="ce5"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L</text:p>
          </table:table-cell>
          <table:table-cell table:number-columns-repeated="3"/>
        </table:table-row>
        <table:table-row table:style-name="ro1">
          <table:table-cell table:style-name="ce3"/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S</text:p>
          </table:table-cell>
          <table:table-cell office:value-type="string" calcext:value-type="string">
            <text:p>E</text:p>
          </table:table-cell>
          <table:table-cell table:style-name="Définitions"/>
          <table:table-cell table:style-name="ce6" office:value-type="string" calcext:value-type="string">
            <text:p>E</text:p>
          </table:table-cell>
          <table:table-cell office:value-type="string" calcext:value-type="string">
            <text:p>S</text:p>
          </table:table-cell>
          <table:table-cell table:style-name="Définitions"/>
          <table:table-cell office:value-type="string" calcext:value-type="string">
            <text:p>I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L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E</text:p>
          </table:table-cell>
          <table:table-cell table:style-name="Définitions"/>
          <table:table-cell office:value-type="string" calcext:value-type="string">
            <text:p>C</text:p>
          </table:table-cell>
          <table:table-cell office:value-type="string" calcext:value-type="string">
            <text:p>P</text:p>
          </table:table-cell>
          <table:table-cell table:style-name="Définitions"/>
          <table:table-cell office:value-type="string" calcext:value-type="string">
            <text:p>A</text:p>
          </table:table-cell>
          <table:table-cell office:value-type="string" calcext:value-type="string">
            <text:p>S</text:p>
          </table:table-cell>
          <table:table-cell table:style-name="Définitions"/>
          <table:table-cell office:value-type="string" calcext:value-type="string">
            <text:p>E</text:p>
          </table:table-cell>
          <table:table-cell table:number-columns-repeated="3"/>
        </table:table-row>
        <table:table-row table:style-name="ro1">
          <table:table-cell table:style-name="ce3"/>
          <table:table-cell office:value-type="string" calcext:value-type="string">
            <text:p>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H</text:p>
          </table:table-cell>
          <table:table-cell table:style-name="ce5" office:value-type="string" calcext:value-type="string">
            <text:p>A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U</text:p>
          </table:table-cell>
          <table:table-cell table:number-columns-repeated="2" office:value-type="string" calcext:value-type="string">
            <text:p>E</text:p>
          </table:table-cell>
          <table:table-cell office:value-type="string" calcext:value-type="string">
            <text:p>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I</text:p>
          </table:table-cell>
          <table:table-cell table:style-name="Définitions"/>
          <table:table-cell office:value-type="string" calcext:value-type="string">
            <text:p>N</text:p>
          </table:table-cell>
          <table:table-cell office:value-type="string" calcext:value-type="string">
            <text:p>V</text:p>
          </table:table-cell>
          <table:table-cell table:style-name="Définitions"/>
          <table:table-cell office:value-type="string" calcext:value-type="string">
            <text:p>R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U</text:p>
          </table:table-cell>
          <table:table-cell table:style-name="Définitions"/>
          <table:table-cell office:value-type="string" calcext:value-type="string">
            <text:p>A</text:p>
          </table:table-cell>
          <table:table-cell office:value-type="string" calcext:value-type="string">
            <text:p>R</text:p>
          </table:table-cell>
          <table:table-cell table:style-name="Définitions"/>
          <table:table-cell table:number-columns-repeated="3"/>
        </table:table-row>
        <table:table-row table:style-name="ro1">
          <table:table-cell office:value-type="string" calcext:value-type="string">
            <text:p>G</text:p>
          </table:table-cell>
          <table:table-cell table:style-name="Définitions"/>
          <table:table-cell office:value-type="string" calcext:value-type="string">
            <text:p>F</text:p>
          </table:table-cell>
          <table:table-cell table:style-name="Définitions"/>
          <table:table-cell office:value-type="string" calcext:value-type="string">
            <text:p>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L</text:p>
          </table:table-cell>
          <table:table-cell table:number-columns-repeated="3"/>
        </table:table-row>
        <table:table-row table:style-name="ro1">
          <table:table-cell table:style-name="Définitions"/>
          <table:table-cell office:value-type="string" calcext:value-type="string">
            <text:p>P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</text:p>
          </table:table-cell>
          <table:table-cell table:style-name="Définitions"/>
          <table:table-cell table:style-name="ce6" office:value-type="string" calcext:value-type="string">
            <text:p>X</text:p>
          </table:table-cell>
          <table:table-cell table:number-columns-repeated="2" office:value-type="string" calcext:value-type="string">
            <text:p>I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U</text:p>
          </table:table-cell>
          <table:table-cell table:style-name="ce5" office:value-type="string" calcext:value-type="string">
            <text:p>L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E</text:p>
          </table:table-cell>
          <table:table-cell table:number-columns-repeated="3"/>
        </table:table-row>
        <table:table-row table:style-name="ro1">
          <table:table-cell table:style-name="Définitions"/>
          <table:table-cell office:value-type="string" calcext:value-type="string">
            <text:p>N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Q</text:p>
          </table:table-cell>
          <table:table-cell table:style-name="Définitions"/>
          <table:table-cell office:value-type="string" calcext:value-type="string">
            <text:p>E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T</text:p>
          </table:table-cell>
          <table:table-cell table:style-name="Définitions"/>
          <table:table-cell table:number-columns-repeated="3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I</text:p>
          </table:table-cell>
          <table:table-cell table:number-columns-repeated="2" office:value-type="string" calcext:value-type="string">
            <text:p>T</text:p>
          </table:table-cell>
          <table:table-cell office:value-type="string" calcext:value-type="string">
            <text:p>E</text:p>
          </table:table-cell>
          <table:table-cell table:style-name="Définitions"/>
          <table:table-cell office:value-type="string" calcext:value-type="string">
            <text:p>U</text:p>
          </table:table-cell>
          <table:table-cell office:value-type="string" calcext:value-type="string">
            <text:p>N</text:p>
          </table:table-cell>
          <table:table-cell table:style-name="Définitions" table:number-columns-repeated="2"/>
          <table:table-cell office:value-type="string" calcext:value-type="string">
            <text:p>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</text:p>
          </table:table-cell>
          <table:table-cell table:number-columns-repeated="3"/>
        </table:table-row>
        <table:table-row table:style-name="ro1">
          <table:table-cell table:style-name="Définitions"/>
          <table:table-cell office:value-type="string" calcext:value-type="string">
            <text:p>E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A</text:p>
          </table:table-cell>
          <table:table-cell table:style-name="Définitions"/>
          <table:table-cell office:value-type="string" calcext:value-type="string">
            <text:p>T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T</text:p>
          </table:table-cell>
          <table:table-cell table:number-columns-repeated="2" office:value-type="string" calcext:value-type="string">
            <text:p>E</text:p>
          </table:table-cell>
          <table:table-cell office:value-type="string" calcext:value-type="string">
            <text:p>S</text:p>
          </table:table-cell>
          <table:table-cell table:number-columns-repeated="3"/>
        </table:table-row>
        <table:table-row table:style-name="ro1">
          <table:table-cell table:style-name="ce3"/>
          <table:table-cell office:value-type="string" calcext:value-type="string">
            <text:p>R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E</text:p>
          </table:table-cell>
          <table:table-cell table:style-name="Définitions"/>
          <table:table-cell office:value-type="string" calcext:value-type="string">
            <text:p>N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</text:p>
          </table:table-cell>
          <table:table-cell table:style-name="Définitions"/>
          <table:table-cell office:value-type="string" calcext:value-type="string">
            <text:p>I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Y</text:p>
          </table:table-cell>
          <table:table-cell table:style-name="Solutions" office:value-type="string" calcext:value-type="string">
            <text:p>C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E</text:p>
          </table:table-cell>
          <table:table-cell table:style-name="Définitions"/>
          <table:table-cell office:value-type="string" calcext:value-type="string">
            <text:p>C</text:p>
          </table:table-cell>
          <table:table-cell office:value-type="string" calcext:value-type="string">
            <text:p>S</text:p>
          </table:table-cell>
          <table:table-cell table:style-name="Définitions"/>
          <table:table-cell office:value-type="string" calcext:value-type="string">
            <text:p>M</text:p>
          </table:table-cell>
          <table:table-cell office:value-type="string" calcext:value-type="string">
            <text:p>L</text:p>
          </table:table-cell>
          <table:table-cell table:number-columns-repeated="3"/>
        </table:table-row>
        <table:table-row table:style-name="ro1">
          <table:table-cell table:style-name="ce3"/>
          <table:table-cell table:style-name="Solutions" office:value-type="string" calcext:value-type="string">
            <text:p>S</text:p>
          </table:table-cell>
          <table:table-cell office:value-type="string" calcext:value-type="string">
            <text:p>E</text:p>
          </table:table-cell>
          <table:table-cell table:style-name="Solutions" office:value-type="string" calcext:value-type="string">
            <text:p>S</text:p>
          </table:table-cell>
          <table:table-cell table:style-name="Définitions"/>
          <table:table-cell table:style-name="Solutions" office:value-type="string" calcext:value-type="string">
            <text:p>E</text:p>
          </table:table-cell>
          <table:table-cell table:style-name="Solutions" office:value-type="string" calcext:value-type="string">
            <text:p>N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E</text:p>
          </table:table-cell>
          <table:table-cell table:number-columns-repeated="3"/>
        </table:table-row>
        <table:table-row table:style-name="ro1" table:number-rows-repeated="2">
          <table:table-cell table:style-name="Default" table:number-columns-repeated="13"/>
          <table:table-cell table:number-columns-repeated="3"/>
        </table:table-row>
        <table:table-row table:style-name="ro1">
          <table:table-cell table:style-name="Default" table:number-columns-repeated="13"/>
          <table:table-cell table:number-columns-repeated="3"/>
        </table:table-row>
      </table:table>
      <table:table table:name="Vierge" table:style-name="ta1">
        <office:forms form:automatic-focus="false" form:apply-design-mode="false">
          <form:form form:name="Formulair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Solutions"/>
        <table:table-column table:style-name="co1" table:number-columns-repeated="12" table:default-cell-style-name="ce4"/>
        <table:table-column table:style-name="co1" table:number-columns-repeated="2" table:default-cell-style-name="Default"/>
        <table:table-column table:style-name="co1" table:default-cell-style-name="Solutions"/>
        <table:table-column table:style-name="co1" table:number-columns-repeated="3" table:default-cell-style-name="Default"/>
        <table:table-row table:style-name="ro1">
          <table:table-cell table:style-name="ce3" office:value-type="string" calcext:value-type="string">
            <text:p>REDONNAI DE LA PUISSANCE</text:p>
            <text:p/>
            <text:p>PARS SUR DE NOUVELLES</text:p>
            <text:p>BASES</text:p>
            <draw:line draw:z-index="56" draw:name="Ligne horizontale 3" draw:style-name="gr1" draw:text-style-name="P1" svg:x1="0cm" svg:y1="0.619cm" svg:x2="1.482cm" svg:y2="0.619cm">
              <text:p/>
            </draw:line>
          </table:table-cell>
          <table:table-cell table:style-name="Solutions" table:formula="of:=IF([.$D$19] &lt;&gt; &quot;&quot;;[$Solution.B1];&quot;&quot;)">
            <text:p/>
            <draw:custom-shape draw:z-index="41" draw:name="Forme 19" draw:style-name="gr2" draw:text-style-name="P2" svg:width="0.305cm" svg:height="0.294cm" draw:transform="rotate (1.5707963267949) translate (0cm 0.562cm)">
              <text:p/>
              <draw:enhanced-geometry svg:viewBox="0 0 841 854" draw:mirror-horizontal="false" draw:mirror-vertical="true" draw:type="non-primitive" draw:enhanced-path="M 517 247 L 517 415 264 415 264 0 0 0 0 680 517 680 517 854 841 547 517 247 Z N"/>
            </draw:custom-shape>
          </table:table-cell>
          <table:table-cell table:style-name="ce3" office:value-type="string" calcext:value-type="string">
            <text:p>PAYS HAÏ DES PATRIARCHES</text:p>
            <text:p/>
            <text:p/>
            <text:p>MOCHE ET</text:p>
            <text:p>MÉCHANT</text:p>
            <draw:line draw:z-index="57" draw:name="Ligne horizontale 4" draw:style-name="gr1" draw:text-style-name="P1" svg:x1="0cm" svg:y1="0.738cm" svg:x2="1.482cm" svg:y2="0.738cm">
              <text:p/>
            </draw:line>
          </table:table-cell>
          <table:table-cell table:style-name="Solutions" table:formula="of:=IF([.$D$19] &lt;&gt; &quot;&quot;;[$Solution.D1];&quot;&quot;)">
            <text:p/>
            <draw:custom-shape draw:z-index="42" draw:name="Forme 20" draw:style-name="gr2" draw:text-style-name="P2" svg:width="0.305cm" svg:height="0.294cm" draw:transform="rotate (1.5707963267949) translate (0cm 0.629cm)">
              <text:p/>
              <draw:enhanced-geometry svg:viewBox="0 0 841 854" draw:mirror-horizontal="false" draw:mirror-vertical="true" draw:type="non-primitive" draw:enhanced-path="M 517 247 L 517 415 264 415 264 0 0 0 0 680 517 680 517 854 841 547 517 247 Z N"/>
            </draw:custom-shape>
          </table:table-cell>
          <table:table-cell table:style-name="ce3" office:value-type="string" calcext:value-type="string">
            <text:p>IL A GOÛTÉ L’INÉGIBILITÉ</text:p>
            <text:p/>
            <text:p>LOINTAINE DISTANCE EN FRANCE</text:p>
            <draw:line draw:z-index="58" draw:name="Ligne horizontale 5" draw:style-name="gr1" draw:text-style-name="P1" svg:x1="0cm" svg:y1="0.619cm" svg:x2="1.482cm" svg:y2="0.619cm">
              <text:p/>
            </draw:line>
          </table:table-cell>
          <table:table-cell table:style-name="Solutions" table:formula="of:=IF([.$D$19] &lt;&gt; &quot;&quot;;[$Solution.F1];&quot;&quot;)">
            <text:p/>
            <draw:custom-shape draw:z-index="43" draw:name="Forme 21" draw:style-name="gr2" draw:text-style-name="P2" svg:width="0.305cm" svg:height="0.294cm" draw:transform="rotate (1.5707963267949) translate (0cm 0.562cm)">
              <text:p/>
              <draw:enhanced-geometry svg:viewBox="0 0 841 854" draw:mirror-horizontal="false" draw:mirror-vertical="true" draw:type="non-primitive" draw:enhanced-path="M 517 247 L 517 415 264 415 264 0 0 0 0 680 517 680 517 854 841 547 517 247 Z N"/>
            </draw:custom-shape>
          </table:table-cell>
          <table:table-cell table:style-name="ce3" office:value-type="string" calcext:value-type="string">
            <text:p>ON Y SENT LES FERMENTS !</text:p>
            <text:p/>
            <text:p/>
            <text:p>SUPPORTE UNE SPHÈRE</text:p>
            <draw:line draw:z-index="59" draw:name="Ligne horizontale 7" draw:style-name="gr1" draw:text-style-name="P1" svg:x1="0cm" svg:y1="0.719cm" svg:x2="1.482cm" svg:y2="0.719cm">
              <text:p/>
            </draw:line>
          </table:table-cell>
          <table:table-cell table:style-name="Solutions" table:formula="of:=IF([.$D$19] &lt;&gt; &quot;&quot;;[$Solution.H1];&quot;&quot;)">
            <text:p/>
            <draw:custom-shape draw:z-index="44" draw:name="Forme 22" draw:style-name="gr2" draw:text-style-name="P2" svg:width="0.305cm" svg:height="0.294cm" draw:transform="rotate (1.5707963267949) translate (0cm 0.601cm)">
              <text:p/>
              <draw:enhanced-geometry svg:viewBox="0 0 841 854" draw:mirror-horizontal="false" draw:mirror-vertical="true" draw:type="non-primitive" draw:enhanced-path="M 517 247 L 517 415 264 415 264 0 0 0 0 680 517 680 517 854 841 547 517 247 Z N"/>
            </draw:custom-shape>
          </table:table-cell>
          <table:table-cell table:style-name="ce3" office:value-type="string" calcext:value-type="string">
            <text:p>PLAISIR PERSO</text:p>
            <text:p/>
            <text:p>SAUVAGES, CE SONT DE BONNES VOLEUSES</text:p>
            <draw:line draw:z-index="60" draw:name="Ligne horizontale 9" draw:style-name="gr1" draw:text-style-name="P1" svg:x1="0cm" svg:y1="0.514cm" svg:x2="1.482cm" svg:y2="0.514cm">
              <text:p/>
            </draw:line>
          </table:table-cell>
          <table:table-cell table:style-name="Solutions" table:formula="of:=IF([.$D$19] &lt;&gt; &quot;&quot;;[$Solution.J1];&quot;&quot;)">
            <text:p/>
            <draw:custom-shape draw:z-index="45" draw:name="Forme 23" draw:style-name="gr2" draw:text-style-name="P2" svg:width="0.305cm" svg:height="0.294cm" draw:transform="rotate (1.5707963267949) translate (0cm 0.505cm)">
              <text:p/>
              <draw:enhanced-geometry svg:viewBox="0 0 841 854" draw:mirror-horizontal="false" draw:mirror-vertical="true" draw:type="non-primitive" draw:enhanced-path="M 517 247 L 517 415 264 415 264 0 0 0 0 680 517 680 517 854 841 547 517 247 Z N"/>
            </draw:custom-shape>
          </table:table-cell>
          <table:table-cell table:style-name="ce3" office:value-type="string" calcext:value-type="string">
            <text:p>PLUS QU’AUDACIEUSE</text:p>
          </table:table-cell>
          <table:table-cell table:style-name="Solutions" table:formula="of:=IF([.$D$19] &lt;&gt; &quot;&quot;;[$Solution.L1];&quot;&quot;)">
            <text:p/>
            <draw:custom-shape draw:z-index="46" draw:name="Forme 24" draw:style-name="gr2" draw:text-style-name="P2" svg:width="0.305cm" svg:height="0.294cm" draw:transform="rotate (1.5707963267949) translate (0cm 0.886cm)">
              <text:p/>
              <draw:enhanced-geometry svg:viewBox="0 0 841 854" draw:mirror-horizontal="false" draw:mirror-vertical="true" draw:type="non-primitive" draw:enhanced-path="M 517 247 L 517 415 264 415 264 0 0 0 0 680 517 680 517 854 841 547 517 247 Z N"/>
            </draw:custom-shape>
          </table:table-cell>
          <table:table-cell table:style-name="ce3" office:value-type="string" calcext:value-type="string">
            <text:p>LE « MEILLEUR »</text:p>
            <text:p>EST EN</text:p>
            <text:p>LIBRAIRIE</text:p>
          </table:table-cell>
          <table:table-cell table:number-columns-repeated="2"/>
          <table:table-cell table:style-name="Fléchages" office:value-type="string" calcext:value-type="string">
            <text:p>FLÈCHES</text:p>
          </table:table-cell>
          <table:table-cell table:number-columns-repeated="3"/>
        </table:table-row>
        <table:table-row table:style-name="ro1">
          <table:table-cell table:formula="of:=IF([.$D$19] &lt;&gt; &quot;&quot;;[$Solution.A2];&quot;&quot;)">
            <text:p/>
            <draw:custom-shape draw:z-index="47" draw:name="Forme 25" draw:style-name="gr2" draw:text-style-name="P2" svg:width="0.305cm" svg:height="0.294cm" svg:x="0.591cm" svg:y="0.003cm">
              <text:p/>
              <draw:enhanced-geometry svg:viewBox="0 0 841 854" draw:mirror-horizontal="false" draw:mirror-vertical="false" draw:type="non-primitive" draw:enhanced-path="M 517 247 L 517 415 264 415 264 0 0 0 0 680 517 680 517 854 841 547 517 247 Z N"/>
            </draw:custom-shape>
          </table:table-cell>
          <table:table-cell table:formula="of:=IF([.$D$19] &lt;&gt; &quot;&quot;;[$Solution.B2];&quot;&quot;)">
            <text:p/>
          </table:table-cell>
          <table:table-cell table:style-name="Solutions" table:formula="of:=IF([.$D$19] &lt;&gt; &quot;&quot;;[$Solution.C2];&quot;&quot;)">
            <text:p/>
            <draw:line draw:z-index="36" draw:name="Ligne verticale 18" draw:style-name="gr3" draw:text-style-name="P2" svg:x1="0.743cm" svg:y1="0.005cm" svg:x2="0.743cm" svg:y2="0.151cm">
              <text:p/>
            </draw:line>
          </table:table-cell>
          <table:table-cell table:formula="of:=IF([.$D$19] &lt;&gt; &quot;&quot;;[$Solution.D2];&quot;&quot;)">
            <text:p/>
          </table:table-cell>
          <table:table-cell table:style-name="Solutions" table:formula="of:=IF([.$D$19] &lt;&gt; &quot;&quot;;[$Solution.E2];&quot;&quot;)">
            <text:p/>
            <draw:line draw:z-index="37" draw:name="Ligne verticale 19" draw:style-name="gr3" draw:text-style-name="P2" svg:x1="0.743cm" svg:y1="0.005cm" svg:x2="0.743cm" svg:y2="0.151cm">
              <text:p/>
            </draw:line>
          </table:table-cell>
          <table:table-cell table:formula="of:=IF([.$D$19] &lt;&gt; &quot;&quot;;[$Solution.F2];&quot;&quot;)">
            <text:p/>
          </table:table-cell>
          <table:table-cell table:style-name="Solutions" table:formula="of:=IF([.$D$19] &lt;&gt; &quot;&quot;;[$Solution.G2];&quot;&quot;)">
            <text:p/>
            <draw:line draw:z-index="38" draw:name="Ligne verticale 21" draw:style-name="gr3" draw:text-style-name="P2" svg:x1="0.743cm" svg:y1="0.005cm" svg:x2="0.743cm" svg:y2="0.151cm">
              <text:p/>
            </draw:line>
          </table:table-cell>
          <table:table-cell table:formula="of:=IF([.$D$19] &lt;&gt; &quot;&quot;;[$Solution.H2];&quot;&quot;)">
            <text:p/>
          </table:table-cell>
          <table:table-cell table:style-name="Solutions" table:formula="of:=IF([.$D$19] &lt;&gt; &quot;&quot;;[$Solution.I2];&quot;&quot;)">
            <text:p/>
            <draw:line draw:z-index="39" draw:name="Ligne verticale 22" draw:style-name="gr3" draw:text-style-name="P2" svg:x1="0.743cm" svg:y1="0.005cm" svg:x2="0.743cm" svg:y2="0.151cm">
              <text:p/>
            </draw:line>
          </table:table-cell>
          <table:table-cell table:formula="of:=IF([.$D$19] &lt;&gt; &quot;&quot;;[$Solution.J2];&quot;&quot;)">
            <text:p/>
          </table:table-cell>
          <table:table-cell table:style-name="Solutions" table:formula="of:=IF([.$D$19] &lt;&gt; &quot;&quot;;[$Solution.K2];&quot;&quot;)">
            <text:p/>
          </table:table-cell>
          <table:table-cell table:formula="of:=IF([.$D$19] &lt;&gt; &quot;&quot;;[$Solution.L2];&quot;&quot;)">
            <text:p/>
          </table:table-cell>
          <table:table-cell table:style-name="Solutions" table:formula="of:=IF([.$D$19] &lt;&gt; &quot;&quot;;[$Solution.M2];&quot;&quot;)">
            <text:p/>
            <draw:line draw:z-index="40" draw:name="Ligne verticale 24" draw:style-name="gr3" draw:text-style-name="P2" svg:x1="0.743cm" svg:y1="0.005cm" svg:x2="0.743cm" svg:y2="0.151cm">
              <text:p/>
            </draw:line>
          </table:table-cell>
          <table:table-cell table:number-columns-repeated="2"/>
          <table:table-cell>
            <draw:custom-shape draw:z-index="3" draw:name="Forme 3" draw:style-name="gr2" draw:text-style-name="P2" svg:width="0.305cm" svg:height="0.294cm" draw:transform="rotate (1.5707963267949) translate (0cm 0.887cm)">
              <text:p/>
              <draw:enhanced-geometry svg:viewBox="0 0 841 854" draw:mirror-horizontal="false" draw:mirror-vertical="true" draw:type="non-primitive" draw:enhanced-path="M 517 247 L 517 415 264 415 264 0 0 0 0 680 517 680 517 854 841 547 517 247 Z N"/>
            </draw:custom-shape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SAVOIR COLLABORÉ</text:p>
            <text:p/>
            <text:p>DÉESSE HINDOUE OU SYSTÈME SÉCURISÉ</text:p>
            <draw:line draw:z-index="54" draw:name="Ligne verticale 1" draw:style-name="gr3" draw:text-style-name="P2" svg:x1="1.482cm" svg:y1="0.316cm" svg:x2="1.649cm" svg:y2="0.316cm">
              <text:p/>
            </draw:line>
            <draw:line draw:z-index="55" draw:name="Ligne horizontale 1" draw:style-name="gr1" draw:text-style-name="P1" svg:x1="0cm" svg:y1="0.624cm" svg:x2="1.482cm" svg:y2="0.624cm">
              <text:p/>
            </draw:line>
          </table:table-cell>
          <table:table-cell table:formula="of:=IF([.$D$19] &lt;&gt; &quot;&quot;;[$Solution.B3];&quot;&quot;)">
            <text:p/>
          </table:table-cell>
          <table:table-cell table:formula="of:=IF([.$D$19] &lt;&gt; &quot;&quot;;[$Solution.C3];&quot;&quot;)">
            <text:p/>
          </table:table-cell>
          <table:table-cell table:formula="of:=IF([.$D$19] &lt;&gt; &quot;&quot;;[$Solution.D3];&quot;&quot;)">
            <text:p/>
          </table:table-cell>
          <table:table-cell table:formula="of:=IF([.$D$19] &lt;&gt; &quot;&quot;;[$Solution.E3];&quot;&quot;)">
            <text:p/>
          </table:table-cell>
          <table:table-cell table:formula="of:=IF([.$D$19] &lt;&gt; &quot;&quot;;[$Solution.F3];&quot;&quot;)">
            <text:p/>
          </table:table-cell>
          <table:table-cell table:formula="of:=IF([.$D$19] &lt;&gt; &quot;&quot;;[$Solution.G3];&quot;&quot;)">
            <text:p/>
          </table:table-cell>
          <table:table-cell table:formula="of:=IF([.$D$19] &lt;&gt; &quot;&quot;;[$Solution.H3];&quot;&quot;)">
            <text:p/>
          </table:table-cell>
          <table:table-cell table:formula="of:=IF([.$D$19] &lt;&gt; &quot;&quot;;[$Solution.I3];&quot;&quot;)">
            <text:p/>
          </table:table-cell>
          <table:table-cell table:formula="of:=IF([.$D$19] &lt;&gt; &quot;&quot;;[$Solution.J3];&quot;&quot;)">
            <text:p/>
          </table:table-cell>
          <table:table-cell table:style-name="Définitions" office:value-type="string" calcext:value-type="string">
            <text:p>BANDE DE GAZE</text:p>
            <text:p/>
            <text:p/>
            <text:p>LEURS TALENTS SONT UNIQUES</text:p>
            <draw:line draw:z-index="101" draw:name="Ligne horizontale 33" draw:style-name="gr1" draw:text-style-name="P1" svg:x1="0.003cm" svg:y1="0.627cm" svg:x2="1.485cm" svg:y2="0.627cm">
              <text:p/>
            </draw:line>
            <draw:line draw:z-index="102" draw:name="Ligne verticale 50" draw:style-name="gr3" draw:text-style-name="P2" svg:x1="1.482cm" svg:y1="0.316cm" svg:x2="1.649cm" svg:y2="0.316cm">
              <text:p/>
            </draw:line>
          </table:table-cell>
          <table:table-cell table:formula="of:=IF([.$D$19] &lt;&gt; &quot;&quot;;[$Solution.L3];&quot;&quot;)">
            <text:p/>
          </table:table-cell>
          <table:table-cell table:formula="of:=IF([.$D$19] &lt;&gt; &quot;&quot;;[$Solution.M3];&quot;&quot;)">
            <text:p/>
          </table:table-cell>
          <table:table-cell table:number-columns-repeated="2"/>
          <table:table-cell>
            <draw:custom-shape draw:z-index="2" draw:name="Forme 2" draw:style-name="gr2" draw:text-style-name="P2" svg:width="0.305cm" svg:height="0.294cm" svg:x="0.591cm" svg:y="0.003cm">
              <text:p/>
              <draw:enhanced-geometry svg:viewBox="0 0 841 854" draw:mirror-horizontal="false" draw:mirror-vertical="false" draw:type="non-primitive" draw:enhanced-path="M 517 247 L 517 415 264 415 264 0 0 0 0 680 517 680 517 854 841 547 517 247 Z N"/>
            </draw:custom-shape>
          </table:table-cell>
          <table:table-cell table:number-columns-repeated="3"/>
        </table:table-row>
        <table:table-row table:style-name="ro1">
          <table:table-cell table:formula="of:=IF([.$D$19] &lt;&gt; &quot;&quot;;[$Solution.A4];&quot;&quot;)">
            <text:p/>
            <draw:custom-shape draw:z-index="48" draw:name="Forme 26" draw:style-name="gr2" draw:text-style-name="P2" svg:width="0.305cm" svg:height="0.294cm" svg:x="0.591cm" svg:y="0.003cm">
              <text:p/>
              <draw:enhanced-geometry svg:viewBox="0 0 841 854" draw:mirror-horizontal="false" draw:mirror-vertical="false" draw:type="non-primitive" draw:enhanced-path="M 517 247 L 517 415 264 415 264 0 0 0 0 680 517 680 517 854 841 547 517 247 Z N"/>
            </draw:custom-shape>
          </table:table-cell>
          <table:table-cell table:formula="of:=IF([.$D$19] &lt;&gt; &quot;&quot;;[$Solution.B4];&quot;&quot;)">
            <text:p/>
          </table:table-cell>
          <table:table-cell table:formula="of:=IF([.$D$19] &lt;&gt; &quot;&quot;;[$Solution.C4];&quot;&quot;)">
            <text:p/>
          </table:table-cell>
          <table:table-cell table:formula="of:=IF([.$D$19] &lt;&gt; &quot;&quot;;[$Solution.D4];&quot;&quot;)">
            <text:p/>
          </table:table-cell>
          <table:table-cell table:style-name="Définitions" office:value-type="string" calcext:value-type="string">
            <text:p>FABLE COMMERCIALE</text:p>
            <text:p/>
            <text:p/>
            <text:p>TRISTE LOT DES OPPRIMÉ⋅ES</text:p>
            <draw:line draw:z-index="106" draw:name="Ligne verticale 53" draw:style-name="gr3" draw:text-style-name="P2" svg:x1="1.488cm" svg:y1="0.357cm" svg:x2="1.655cm" svg:y2="0.357cm">
              <text:p/>
            </draw:line>
            <draw:line draw:z-index="107" draw:name="Ligne horizontale 36" draw:style-name="gr1" draw:text-style-name="P1" svg:x1="0cm" svg:y1="0.739cm" svg:x2="1.482cm" svg:y2="0.739cm">
              <text:p/>
            </draw:line>
          </table:table-cell>
          <table:table-cell table:formula="of:=IF([.$D$19] &lt;&gt; &quot;&quot;;[$Solution.F4];&quot;&quot;)">
            <text:p/>
          </table:table-cell>
          <table:table-cell table:formula="of:=IF([.$D$19] &lt;&gt; &quot;&quot;;[$Solution.G4];&quot;&quot;)">
            <text:p/>
          </table:table-cell>
          <table:table-cell table:formula="of:=IF([.$D$19] &lt;&gt; &quot;&quot;;[$Solution.H4];&quot;&quot;)">
            <text:p/>
          </table:table-cell>
          <table:table-cell table:style-name="ce5" table:formula="of:=IF([.$D$19] &lt;&gt; &quot;&quot;;[$Solution.I4];&quot;&quot;)">
            <text:p/>
          </table:table-cell>
          <table:table-cell table:formula="of:=IF([.$D$19] &lt;&gt; &quot;&quot;;[$Solution.J4];&quot;&quot;)">
            <text:p/>
          </table:table-cell>
          <table:table-cell table:formula="of:=IF([.$D$19] &lt;&gt; &quot;&quot;;[$Solution.K4];&quot;&quot;)">
            <text:p/>
            <draw:line draw:z-index="94" draw:name="Ligne verticale 44" draw:style-name="gr3" draw:text-style-name="P2" svg:x1="0.743cm" svg:y1="0.005cm" svg:x2="0.743cm" svg:y2="0.151cm">
              <text:p/>
            </draw:line>
          </table:table-cell>
          <table:table-cell table:formula="of:=IF([.$D$19] &lt;&gt; &quot;&quot;;[$Solution.L4];&quot;&quot;)">
            <text:p/>
          </table:table-cell>
          <table:table-cell table:formula="of:=IF([.$D$19] &lt;&gt; &quot;&quot;;[$Solution.M4];&quot;&quot;)">
            <text:p/>
          </table:table-cell>
          <table:table-cell table:number-columns-repeated="2"/>
          <table:table-cell>
            <draw:line draw:z-index="1" draw:name="Ligne verticale 11" draw:style-name="gr3" draw:text-style-name="P2" svg:x1="0.743cm" svg:y1="0.005cm" svg:x2="0.743cm" svg:y2="0.151cm">
              <text:p/>
            </draw:line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DAME AVEC</text:p>
            <text:p>VIGUEUR</text:p>
            <text:p/>
            <text:p/>
            <text:p>CHAUFFE LES ESGOURDES</text:p>
            <draw:line draw:z-index="61" draw:name="Ligne verticale 12" draw:style-name="gr3" draw:text-style-name="P2" svg:x1="1.488cm" svg:y1="0.357cm" svg:x2="1.655cm" svg:y2="0.357cm">
              <text:p/>
            </draw:line>
            <draw:line draw:z-index="62" draw:name="Ligne horizontale 12" draw:style-name="gr1" draw:text-style-name="P1" svg:x1="0cm" svg:y1="0.739cm" svg:x2="1.482cm" svg:y2="0.739cm">
              <text:p/>
            </draw:line>
          </table:table-cell>
          <table:table-cell table:formula="of:=IF([.$D$19] &lt;&gt; &quot;&quot;;[$Solution.B5];&quot;&quot;)">
            <text:p/>
          </table:table-cell>
          <table:table-cell table:formula="of:=IF([.$D$19] &lt;&gt; &quot;&quot;;[$Solution.C5];&quot;&quot;)">
            <text:p/>
          </table:table-cell>
          <table:table-cell table:formula="of:=IF([.$D$19] &lt;&gt; &quot;&quot;;[$Solution.D5];&quot;&quot;)">
            <text:p/>
          </table:table-cell>
          <table:table-cell table:formula="of:=IF([.$D$19] &lt;&gt; &quot;&quot;;[$Solution.E5];&quot;&quot;)">
            <text:p/>
            <draw:line draw:z-index="82" draw:name="Ligne verticale 32" draw:style-name="gr3" draw:text-style-name="P2" svg:x1="0.743cm" svg:y1="0.005cm" svg:x2="0.743cm" svg:y2="0.151cm">
              <text:p/>
            </draw:line>
          </table:table-cell>
          <table:table-cell table:formula="of:=IF([.$D$19] &lt;&gt; &quot;&quot;;[$Solution.F5];&quot;&quot;)">
            <text:p/>
          </table:table-cell>
          <table:table-cell table:style-name="Définitions" office:value-type="string" calcext:value-type="string">
            <text:p>FAIS PREUVE DE PRÉSENCE</text:p>
            <text:p/>
            <text:p/>
            <text:p>ELLE A TENDANCE</text:p>
            <text:p>À SE RÉPÉTER</text:p>
            <draw:line draw:z-index="118" draw:name="Ligne verticale 58" draw:style-name="gr3" draw:text-style-name="P2" svg:x1="1.482cm" svg:y1="0.317cm" svg:x2="1.649cm" svg:y2="0.317cm">
              <text:p/>
            </draw:line>
            <draw:line draw:z-index="119" draw:name="Ligne horizontale 42" draw:style-name="gr1" draw:text-style-name="P1" svg:x1="0cm" svg:y1="0.625cm" svg:x2="1.482cm" svg:y2="0.625cm">
              <text:p/>
            </draw:line>
          </table:table-cell>
          <table:table-cell table:style-name="ce6" table:formula="of:=IF([.$D$19] &lt;&gt; &quot;&quot;;[$Solution.H5];&quot;&quot;)">
            <text:p/>
          </table:table-cell>
          <table:table-cell table:formula="of:=IF([.$D$19] &lt;&gt; &quot;&quot;;[$Solution.I5];&quot;&quot;)">
            <text:p/>
          </table:table-cell>
          <table:table-cell table:style-name="Définitions" office:value-type="string" calcext:value-type="string">
            <text:p> DU GENRE</text:p>
            <text:p>PAS RISQUÉ</text:p>
            <text:p/>
            <text:p>TOUT UN</text:p>
            <text:p>SYMBOLE DE RICHESSE</text:p>
            <draw:line draw:z-index="122" draw:name="Ligne verticale 60" draw:style-name="gr3" draw:text-style-name="P2" svg:x1="1.482cm" svg:y1="0.317cm" svg:x2="1.649cm" svg:y2="0.317cm">
              <text:p/>
            </draw:line>
            <draw:line draw:z-index="123" draw:name="Ligne horizontale 44" draw:style-name="gr1" draw:text-style-name="P1" svg:x1="0cm" svg:y1="0.625cm" svg:x2="1.482cm" svg:y2="0.625cm">
              <text:p/>
            </draw:line>
          </table:table-cell>
          <table:table-cell table:formula="of:=IF([.$D$19] &lt;&gt; &quot;&quot;;[$Solution.K5];&quot;&quot;)">
            <text:p/>
          </table:table-cell>
          <table:table-cell table:formula="of:=IF([.$D$19] &lt;&gt; &quot;&quot;;[$Solution.L5];&quot;&quot;)">
            <text:p/>
          </table:table-cell>
          <table:table-cell table:formula="of:=IF([.$D$19] &lt;&gt; &quot;&quot;;[$Solution.M5];&quot;&quot;)">
            <text:p/>
          </table:table-cell>
          <table:table-cell table:number-columns-repeated="2"/>
          <table:table-cell>
            <draw:line draw:z-index="0" draw:name="Ligne verticale 10" draw:style-name="gr3" draw:text-style-name="P2" svg:x1="0cm" svg:y1="0.749cm" svg:x2="0.167cm" svg:y2="0.749cm">
              <text:p/>
            </draw:line>
          </table:table-cell>
          <table:table-cell table:number-columns-repeated="3"/>
        </table:table-row>
        <table:table-row table:style-name="ro1">
          <table:table-cell table:formula="of:=IF([.$D$19] &lt;&gt; &quot;&quot;;[$Solution.A6];&quot;&quot;)">
            <text:p/>
            <draw:custom-shape draw:z-index="49" draw:name="Forme 27" draw:style-name="gr2" draw:text-style-name="P2" svg:width="0.305cm" svg:height="0.294cm" svg:x="0.591cm" svg:y="0.003cm">
              <text:p/>
              <draw:enhanced-geometry svg:viewBox="0 0 841 854" draw:mirror-horizontal="false" draw:mirror-vertical="false" draw:type="non-primitive" draw:enhanced-path="M 517 247 L 517 415 264 415 264 0 0 0 0 680 517 680 517 854 841 547 517 247 Z N"/>
            </draw:custom-shape>
          </table:table-cell>
          <table:table-cell table:formula="of:=IF([.$D$19] &lt;&gt; &quot;&quot;;[$Solution.B6];&quot;&quot;)">
            <text:p/>
          </table:table-cell>
          <table:table-cell table:formula="of:=IF([.$D$19] &lt;&gt; &quot;&quot;;[$Solution.C6];&quot;&quot;)">
            <text:p/>
          </table:table-cell>
          <table:table-cell table:formula="of:=IF([.$D$19] &lt;&gt; &quot;&quot;;[$Solution.D6];&quot;&quot;)">
            <text:p/>
          </table:table-cell>
          <table:table-cell table:formula="of:=IF([.$D$19] &lt;&gt; &quot;&quot;;[$Solution.E6];&quot;&quot;)">
            <text:p/>
          </table:table-cell>
          <table:table-cell table:style-name="Définitions" office:value-type="string" calcext:value-type="string">
            <text:p>SES ASSOCIÉES SONT</text:p>
            <text:p>COMMUNES</text:p>
          </table:table-cell>
          <table:table-cell table:formula="of:=IF([.$D$19] &lt;&gt; &quot;&quot;;[$Solution.G6];&quot;&quot;)">
            <text:p/>
            <draw:line draw:z-index="73" draw:name="Ligne verticale 23" draw:style-name="gr3" draw:text-style-name="P2" svg:x1="0cm" svg:y1="0.748cm" svg:x2="0.167cm" svg:y2="0.748cm">
              <text:p/>
            </draw:line>
            <draw:line draw:z-index="86" draw:name="Ligne verticale 36" draw:style-name="gr3" draw:text-style-name="P2" svg:x1="0.743cm" svg:y1="0.005cm" svg:x2="0.743cm" svg:y2="0.151cm">
              <text:p/>
            </draw:line>
          </table:table-cell>
          <table:table-cell table:formula="of:=IF([.$D$19] &lt;&gt; &quot;&quot;;[$Solution.H6];&quot;&quot;)">
            <text:p/>
          </table:table-cell>
          <table:table-cell table:style-name="Définitions" office:value-type="string" calcext:value-type="string">
            <text:p>BONNE TÊTE</text:p>
            <text:p/>
            <text:p/>
            <text:p>RECHERCHE ARCHAÏQUE</text:p>
            <draw:line draw:z-index="99" draw:name="Ligne horizontale 32" draw:style-name="gr1" draw:text-style-name="P1" svg:x1="0.003cm" svg:y1="0.627cm" svg:x2="1.485cm" svg:y2="0.627cm">
              <text:p/>
            </draw:line>
            <draw:line draw:z-index="100" draw:name="Ligne verticale 49" draw:style-name="gr3" draw:text-style-name="P2" svg:x1="1.482cm" svg:y1="0.316cm" svg:x2="1.649cm" svg:y2="0.316cm">
              <text:p/>
            </draw:line>
          </table:table-cell>
          <table:table-cell table:formula="of:=IF([.$D$19] &lt;&gt; &quot;&quot;;[$Solution.J6];&quot;&quot;)">
            <text:p/>
            <draw:line draw:z-index="92" draw:name="Ligne verticale 42" draw:style-name="gr3" draw:text-style-name="P2" svg:x1="0.743cm" svg:y1="0.005cm" svg:x2="0.743cm" svg:y2="0.151cm">
              <text:p/>
            </draw:line>
          </table:table-cell>
          <table:table-cell table:formula="of:=IF([.$D$19] &lt;&gt; &quot;&quot;;[$Solution.K6];&quot;&quot;)">
            <text:p/>
          </table:table-cell>
          <table:table-cell table:style-name="Définitions" office:value-type="string" calcext:value-type="string">
            <text:p>À BOUT</text:p>
          </table:table-cell>
          <table:table-cell table:formula="of:=IF([.$D$19] &lt;&gt; &quot;&quot;;[$Solution.M6];&quot;&quot;)">
            <text:p/>
          </table:table-cell>
          <table:table-cell table:number-columns-repeated="2"/>
          <table:table-cell>
            <draw:line draw:z-index="11" draw:name="Ligne verticale 2" draw:style-name="gr3" draw:text-style-name="P2" svg:x1="1.488cm" svg:y1="0.357cm" svg:x2="1.655cm" svg:y2="0.357cm">
              <text:p/>
            </draw:line>
            <draw:line draw:z-index="12" draw:name="Ligne horizontale 11" draw:style-name="gr1" draw:text-style-name="P1" svg:x1="0cm" svg:y1="0.739cm" svg:x2="1.482cm" svg:y2="0.739cm">
              <text:p/>
            </draw:line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QUESTIONNE DOMINATIONS, GENRE</text:p>
            <text:p/>
            <text:p/>
            <text:p>MONTRÉ SA JOIE</text:p>
            <draw:line draw:z-index="67" draw:name="Ligne verticale 15" draw:style-name="gr3" draw:text-style-name="P2" svg:x1="1.482cm" svg:y1="0.469cm" svg:x2="1.649cm" svg:y2="0.469cm">
              <text:p/>
            </draw:line>
            <draw:line draw:z-index="68" draw:name="Ligne horizontale 18" draw:style-name="gr1" draw:text-style-name="P1" svg:x1="0cm" svg:y1="0.948cm" svg:x2="1.482cm" svg:y2="0.948cm">
              <text:p/>
            </draw:line>
          </table:table-cell>
          <table:table-cell table:formula="of:=IF([.$D$19] &lt;&gt; &quot;&quot;;[$Solution.B7];&quot;&quot;)">
            <text:p/>
          </table:table-cell>
          <table:table-cell table:formula="of:=IF([.$D$19] &lt;&gt; &quot;&quot;;[$Solution.C7];&quot;&quot;)">
            <text:p/>
          </table:table-cell>
          <table:table-cell table:formula="of:=IF([.$D$19] &lt;&gt; &quot;&quot;;[$Solution.D7];&quot;&quot;)">
            <text:p/>
          </table:table-cell>
          <table:table-cell table:formula="of:=IF([.$D$19] &lt;&gt; &quot;&quot;;[$Solution.E7];&quot;&quot;)">
            <text:p/>
          </table:table-cell>
          <table:table-cell table:formula="of:=IF([.$D$19] &lt;&gt; &quot;&quot;;[$Solution.F7];&quot;&quot;)">
            <text:p/>
          </table:table-cell>
          <table:table-cell table:formula="of:=IF([.$D$19] &lt;&gt; &quot;&quot;;[$Solution.G7];&quot;&quot;)">
            <text:p/>
          </table:table-cell>
          <table:table-cell table:style-name="ce5" table:formula="of:=IF([.$D$19] &lt;&gt; &quot;&quot;;[$Solution.H7];&quot;&quot;)">
            <text:p/>
          </table:table-cell>
          <table:table-cell table:formula="of:=IF([.$D$19] &lt;&gt; &quot;&quot;;[$Solution.I7];&quot;&quot;)">
            <text:p/>
            <draw:line draw:z-index="89" draw:name="Ligne verticale 39" draw:style-name="gr3" draw:text-style-name="P2" svg:x1="0.743cm" svg:y1="0.005cm" svg:x2="0.743cm" svg:y2="0.151cm">
              <text:p/>
            </draw:line>
          </table:table-cell>
          <table:table-cell table:formula="of:=IF([.$D$19] &lt;&gt; &quot;&quot;;[$Solution.J7];&quot;&quot;)">
            <text:p/>
          </table:table-cell>
          <table:table-cell table:formula="of:=IF([.$D$19] &lt;&gt; &quot;&quot;;[$Solution.K7];&quot;&quot;)">
            <text:p/>
          </table:table-cell>
          <table:table-cell table:formula="of:=IF([.$D$19] &lt;&gt; &quot;&quot;;[$Solution.L7];&quot;&quot;)">
            <text:p/>
            <draw:line draw:z-index="95" draw:name="Ligne verticale 45" draw:style-name="gr3" draw:text-style-name="P2" svg:x1="0.743cm" svg:y1="0.005cm" svg:x2="0.743cm" svg:y2="0.151cm">
              <text:p/>
            </draw:line>
          </table:table-cell>
          <table:table-cell table:formula="of:=IF([.$D$19] &lt;&gt; &quot;&quot;;[$Solution.M7];&quot;&quot;)">
            <text:p/>
          </table:table-cell>
          <table:table-cell table:number-columns-repeated="2"/>
          <table:table-cell>
            <draw:line draw:z-index="9" draw:name="Ligne verticale 2" draw:style-name="gr3" draw:text-style-name="P2" svg:x1="1.482cm" svg:y1="0.404cm" svg:x2="1.649cm" svg:y2="0.404cm">
              <text:p/>
            </draw:line>
            <draw:line draw:z-index="10" draw:name="Ligne horizontale 10" draw:style-name="gr1" draw:text-style-name="P1" svg:x1="0cm" svg:y1="0.853cm" svg:x2="1.482cm" svg:y2="0.853cm">
              <text:p/>
            </draw:line>
          </table:table-cell>
          <table:table-cell/>
          <table:table-cell table:style-name="Fléchages" office:value-type="string" calcext:value-type="string">
            <text:p>DEUX</text:p>
            <text:p>LIGNES</text:p>
            <text:p/>
            <text:p/>
            <text:p>ET ICI UNE</text:p>
            <draw:line draw:z-index="8" draw:name="Ligne horizontale 23" draw:style-name="gr1" draw:text-style-name="P1" svg:x1="0.007cm" svg:y1="0.854cm" svg:x2="1.51cm" svg:y2="0.854cm">
              <text:p/>
            </draw:line>
          </table:table-cell>
          <table:table-cell/>
        </table:table-row>
        <table:table-row table:style-name="ro1">
          <table:table-cell table:formula="of:=IF([.$D$19] &lt;&gt; &quot;&quot;;[$Solution.A8];&quot;&quot;)">
            <text:p/>
            <draw:custom-shape draw:z-index="50" draw:name="Forme 28" draw:style-name="gr2" draw:text-style-name="P2" svg:width="0.305cm" svg:height="0.294cm" svg:x="0.591cm" svg:y="0.003cm">
              <text:p/>
              <draw:enhanced-geometry svg:viewBox="0 0 841 854" draw:mirror-horizontal="false" draw:mirror-vertical="false" draw:type="non-primitive" draw:enhanced-path="M 517 247 L 517 415 264 415 264 0 0 0 0 680 517 680 517 854 841 547 517 247 Z N"/>
            </draw:custom-shape>
          </table:table-cell>
          <table:table-cell table:formula="of:=IF([.$D$19] &lt;&gt; &quot;&quot;;[$Solution.B8];&quot;&quot;)">
            <text:p/>
          </table:table-cell>
          <table:table-cell table:style-name="Définitions" office:value-type="string" calcext:value-type="string">
            <text:p>CODE DE</text:p>
            <text:p>NAVAJO</text:p>
            <text:p/>
            <text:p>ELLE POSSÈDE DE NOMBREUSES NAVETTES</text:p>
            <draw:line draw:z-index="114" draw:name="Ligne verticale 51" draw:style-name="gr3" draw:text-style-name="P2" svg:x1="1.482cm" svg:y1="0.316cm" svg:x2="1.649cm" svg:y2="0.316cm">
              <text:p/>
            </draw:line>
            <draw:line draw:z-index="115" draw:name="Ligne horizontale 40" draw:style-name="gr1" draw:text-style-name="P1" svg:x1="0cm" svg:y1="0.624cm" svg:x2="1.482cm" svg:y2="0.624cm">
              <text:p/>
            </draw:line>
          </table:table-cell>
          <table:table-cell table:formula="of:=IF([.$D$19] &lt;&gt; &quot;&quot;;[$Solution.D8];&quot;&quot;)">
            <text:p/>
          </table:table-cell>
          <table:table-cell table:formula="of:=IF([.$D$19] &lt;&gt; &quot;&quot;;[$Solution.E8];&quot;&quot;)">
            <text:p/>
          </table:table-cell>
          <table:table-cell table:style-name="Définitions" office:value-type="string" calcext:value-type="string">
            <text:p>STREET FIGHTER EMBLÉMATIQUE</text:p>
            <text:p/>
            <text:p/>
            <text:p>SIFFLA</text:p>
            <text:p>AU QUÉBEC</text:p>
            <draw:line draw:z-index="108" draw:name="Ligne verticale 54" draw:style-name="gr3" draw:text-style-name="P2" svg:x1="1.488cm" svg:y1="0.357cm" svg:x2="1.655cm" svg:y2="0.357cm">
              <text:p/>
            </draw:line>
            <draw:line draw:z-index="109" draw:name="Ligne horizontale 37" draw:style-name="gr1" draw:text-style-name="P1" svg:x1="0cm" svg:y1="0.739cm" svg:x2="1.482cm" svg:y2="0.739cm">
              <text:p/>
            </draw:line>
          </table:table-cell>
          <table:table-cell table:formula="of:=IF([.$D$19] &lt;&gt; &quot;&quot;;[$Solution.G8];&quot;&quot;)">
            <text:p/>
          </table:table-cell>
          <table:table-cell table:formula="of:=IF([.$D$19] &lt;&gt; &quot;&quot;;[$Solution.H8];&quot;&quot;)">
            <text:p/>
          </table:table-cell>
          <table:table-cell table:formula="of:=IF([.$D$19] &lt;&gt; &quot;&quot;;[$Solution.I8];&quot;&quot;)">
            <text:p/>
          </table:table-cell>
          <table:table-cell table:style-name="Définitions" office:value-type="string" calcext:value-type="string">
            <text:p>FINIT LÀ OÙ IL A COMMENCÉ</text:p>
          </table:table-cell>
          <table:table-cell table:formula="of:=IF([.$D$19] &lt;&gt; &quot;&quot;;[$Solution.K8];&quot;&quot;)">
            <text:p/>
            <draw:line draw:z-index="75" draw:name="Ligne verticale 27" draw:style-name="gr3" draw:text-style-name="P2" svg:x1="0cm" svg:y1="0.748cm" svg:x2="0.167cm" svg:y2="0.748cm">
              <text:p/>
            </draw:line>
          </table:table-cell>
          <table:table-cell table:formula="of:=IF([.$D$19] &lt;&gt; &quot;&quot;;[$Solution.L8];&quot;&quot;)">
            <text:p/>
          </table:table-cell>
          <table:table-cell table:style-name="Définitions" office:value-type="string" calcext:value-type="string">
            <text:p>AU FOND, IL</text:p>
            <text:p>S’EN MÊLE</text:p>
          </table:table-cell>
          <table:table-cell table:number-columns-repeated="2"/>
          <table:table-cell>
            <draw:line draw:z-index="4" draw:name="Ligne horizontale 2" draw:style-name="gr1" draw:text-style-name="P1" svg:x1="0.003cm" svg:y1="0.627cm" svg:x2="1.485cm" svg:y2="0.627cm">
              <text:p/>
            </draw:line>
            <draw:line draw:z-index="5" draw:name="Ligne verticale 2" draw:style-name="gr3" draw:text-style-name="P2" svg:x1="1.482cm" svg:y1="0.316cm" svg:x2="1.649cm" svg:y2="0.316cm">
              <text:p/>
            </draw:line>
          </table:table-cell>
          <table:table-cell/>
          <table:table-cell table:style-name="Fléchages" office:value-type="string" calcext:value-type="string">
            <text:p>UNE LIGNE</text:p>
            <text:p/>
            <text:p/>
            <text:p>ET ICI DEUX</text:p>
            <text:p>LIGNES</text:p>
            <draw:line draw:z-index="7" draw:name="Ligne horizontale 22" draw:style-name="gr1" draw:text-style-name="P1" svg:x1="0.007cm" svg:y1="0.624cm" svg:x2="1.51cm" svg:y2="0.624cm">
              <text:p/>
            </draw:line>
          </table:table-cell>
          <table:table-cell/>
        </table:table-row>
        <table:table-row table:style-name="ro1">
          <table:table-cell table:formula="of:=IF([.$D$19] &lt;&gt; &quot;&quot;;[$Solution.A9];&quot;&quot;)">
            <text:p/>
            <draw:custom-shape draw:z-index="53" draw:name="Forme 1" draw:style-name="gr2" draw:text-style-name="P2" svg:width="0.305cm" svg:height="0.294cm" draw:transform="rotate (1.5707963267949) translate (1.2cm 0.44cm)">
              <text:p/>
              <draw:enhanced-geometry svg:viewBox="0 0 841 854" draw:mirror-horizontal="true" draw:mirror-vertical="false" draw:type="non-primitive" draw:enhanced-path="M 517 247 L 517 415 264 415 264 0 0 0 0 680 517 680 517 854 841 547 517 247 Z N"/>
            </draw:custom-shape>
          </table:table-cell>
          <table:table-cell table:style-name="Définitions" office:value-type="string" calcext:value-type="string">
            <text:p>ON MARCHE À L’ENVERS, LÀ !</text:p>
            <text:p/>
            <text:p/>
            <text:p>COMBLÉES PAR TRANCHES</text:p>
            <draw:line draw:z-index="103" draw:name="Ligne horizontale 34" draw:style-name="gr1" draw:text-style-name="P1" svg:x1="0cm" svg:y1="0.739cm" svg:x2="1.482cm" svg:y2="0.739cm">
              <text:p/>
            </draw:line>
          </table:table-cell>
          <table:table-cell table:formula="of:=IF([.$D$19] &lt;&gt; &quot;&quot;;[$Solution.C9];&quot;&quot;)">
            <text:p/>
            <draw:line draw:z-index="80" draw:name="Ligne verticale 30" draw:style-name="gr3" draw:text-style-name="P2" svg:x1="0.743cm" svg:y1="0.005cm" svg:x2="0.743cm" svg:y2="0.151cm">
              <text:p/>
            </draw:line>
          </table:table-cell>
          <table:table-cell table:style-name="Définitions" office:value-type="string" calcext:value-type="string">
            <text:p>D’UN MÊME</text:p>
            <text:p>SEXE</text:p>
            <text:p/>
            <text:p/>
            <text:p>DOSES</text:p>
            <text:p>D’AMOUR ?</text:p>
            <draw:line draw:z-index="104" draw:name="Ligne verticale 52" draw:style-name="gr3" draw:text-style-name="P2" svg:x1="1.488cm" svg:y1="0.357cm" svg:x2="1.655cm" svg:y2="0.357cm">
              <text:p/>
            </draw:line>
            <draw:line draw:z-index="105" draw:name="Ligne horizontale 35" draw:style-name="gr1" draw:text-style-name="P1" svg:x1="0cm" svg:y1="0.739cm" svg:x2="1.482cm" svg:y2="0.739cm">
              <text:p/>
            </draw:line>
          </table:table-cell>
          <table:table-cell table:formula="of:=IF([.$D$19] &lt;&gt; &quot;&quot;;[$Solution.E9];&quot;&quot;)">
            <text:p/>
          </table:table-cell>
          <table:table-cell table:formula="of:=IF([.$D$19] &lt;&gt; &quot;&quot;;[$Solution.F9];&quot;&quot;)">
            <text:p/>
            <draw:line draw:z-index="84" draw:name="Ligne verticale 34" draw:style-name="gr3" draw:text-style-name="P2" svg:x1="0.743cm" svg:y1="0.005cm" svg:x2="0.743cm" svg:y2="0.151cm">
              <text:p/>
            </draw:line>
          </table:table-cell>
          <table:table-cell table:formula="of:=IF([.$D$19] &lt;&gt; &quot;&quot;;[$Solution.G9];&quot;&quot;)">
            <text:p/>
          </table:table-cell>
          <table:table-cell table:formula="of:=IF([.$D$19] &lt;&gt; &quot;&quot;;[$Solution.H9];&quot;&quot;)">
            <text:p/>
          </table:table-cell>
          <table:table-cell table:formula="of:=IF([.$D$19] &lt;&gt; &quot;&quot;;[$Solution.I9];&quot;&quot;)">
            <text:p/>
          </table:table-cell>
          <table:table-cell table:formula="of:=IF([.$D$19] &lt;&gt; &quot;&quot;;[$Solution.J9];&quot;&quot;)">
            <text:p/>
          </table:table-cell>
          <table:table-cell table:formula="of:=IF([.$D$19] &lt;&gt; &quot;&quot;;[$Solution.K9];&quot;&quot;)">
            <text:p/>
          </table:table-cell>
          <table:table-cell table:formula="of:=IF([.$D$19] &lt;&gt; &quot;&quot;;[$Solution.L9];&quot;&quot;)">
            <text:p/>
          </table:table-cell>
          <table:table-cell table:formula="of:=IF([.$D$19] &lt;&gt; &quot;&quot;;[$Solution.M9];&quot;&quot;)">
            <text:p/>
            <draw:line draw:z-index="97" draw:name="Ligne verticale 47" draw:style-name="gr3" draw:text-style-name="P2" svg:x1="0.743cm" svg:y1="0.005cm" svg:x2="0.743cm" svg:y2="0.151cm">
              <text:p/>
            </draw:line>
          </table:table-cell>
          <table:table-cell table:number-columns-repeated="2"/>
          <table:table-cell>
            <draw:line draw:z-index="13" draw:name="Ligne verticale 3" draw:style-name="gr3" draw:text-style-name="P2" svg:x1="1.482cm" svg:y1="0.258cm" svg:x2="1.649cm" svg:y2="0.258cm">
              <text:p/>
            </draw:line>
            <draw:line draw:z-index="14" draw:name="Ligne horizontale 6" draw:style-name="gr1" draw:text-style-name="P1" svg:x1="0cm" svg:y1="0.524cm" svg:x2="1.482cm" svg:y2="0.524cm">
              <text:p/>
            </draw:line>
          </table:table-cell>
          <table:table-cell/>
          <table:table-cell table:style-name="Fléchages" office:value-type="string" calcext:value-type="string">
            <text:p>UNE LIGNE</text:p>
            <text:p/>
            <text:p>ET ICI</text:p>
            <text:p>TROIS</text:p>
            <text:p>LIGNES</text:p>
            <draw:line draw:z-index="6" draw:name="Ligne horizontale 21" draw:style-name="gr1" draw:text-style-name="P1" svg:x1="0.007cm" svg:y1="0.518cm" svg:x2="1.51cm" svg:y2="0.518cm">
              <text:p/>
            </draw:line>
          </table:table-cell>
          <table:table-cell/>
        </table:table-row>
        <table:table-row table:style-name="ro1">
          <table:table-cell table:style-name="Définitions" office:value-type="string" calcext:value-type="string">
            <text:p>ÉCRASAS</text:p>
            <text:p/>
            <text:p/>
            <text:p>RÉNAL, PAR EXEMPLE</text:p>
            <draw:line draw:z-index="69" draw:name="Ligne horizontale 31" draw:style-name="gr1" draw:text-style-name="P1" svg:x1="0.003cm" svg:y1="0.627cm" svg:x2="1.485cm" svg:y2="0.627cm">
              <text:p/>
            </draw:line>
            <draw:line draw:z-index="70" draw:name="Ligne verticale 16" draw:style-name="gr3" draw:text-style-name="P2" svg:x1="1.482cm" svg:y1="0.316cm" svg:x2="1.649cm" svg:y2="0.316cm">
              <text:p/>
            </draw:line>
          </table:table-cell>
          <table:table-cell table:formula="of:=IF([.$D$19] &lt;&gt; &quot;&quot;;[$Solution.B10];&quot;&quot;)">
            <text:p/>
            <draw:line draw:z-index="79" draw:name="Ligne verticale 29" draw:style-name="gr3" draw:text-style-name="P2" svg:x1="0.743cm" svg:y1="0.005cm" svg:x2="0.743cm" svg:y2="0.151cm">
              <text:p/>
            </draw:line>
          </table:table-cell>
          <table:table-cell table:formula="of:=IF([.$D$19] &lt;&gt; &quot;&quot;;[$Solution.C10];&quot;&quot;)">
            <text:p/>
          </table:table-cell>
          <table:table-cell table:formula="of:=IF([.$D$19] &lt;&gt; &quot;&quot;;[$Solution.D10];&quot;&quot;)">
            <text:p/>
            <draw:line draw:z-index="81" draw:name="Ligne verticale 31" draw:style-name="gr3" draw:text-style-name="P2" svg:x1="0.743cm" svg:y1="0.005cm" svg:x2="0.743cm" svg:y2="0.151cm">
              <text:p/>
            </draw:line>
          </table:table-cell>
          <table:table-cell table:formula="of:=IF([.$D$19] &lt;&gt; &quot;&quot;;[$Solution.E10];&quot;&quot;)">
            <text:p/>
          </table:table-cell>
          <table:table-cell table:formula="of:=IF([.$D$19] &lt;&gt; &quot;&quot;;[$Solution.F10];&quot;&quot;)">
            <text:p/>
          </table:table-cell>
          <table:table-cell table:formula="of:=IF([.$D$19] &lt;&gt; &quot;&quot;;[$Solution.G10];&quot;&quot;)">
            <text:p/>
          </table:table-cell>
          <table:table-cell table:formula="of:=IF([.$D$19] &lt;&gt; &quot;&quot;;[$Solution.H10];&quot;&quot;)">
            <text:p/>
          </table:table-cell>
          <table:table-cell table:formula="of:=IF([.$D$19] &lt;&gt; &quot;&quot;;[$Solution.I10];&quot;&quot;)">
            <text:p/>
          </table:table-cell>
          <table:table-cell table:style-name="Définitions" office:value-type="string" calcext:value-type="string">
            <text:p>MINUIT</text:p>
            <text:p>DE ROMAN</text:p>
            <text:p/>
            <text:p/>
            <text:p>OPÉRATEUR LOGIQUE</text:p>
            <draw:line draw:z-index="112" draw:name="Ligne verticale 56" draw:style-name="gr3" draw:text-style-name="P2" svg:x1="1.488cm" svg:y1="0.357cm" svg:x2="1.655cm" svg:y2="0.357cm">
              <text:p/>
            </draw:line>
            <draw:line draw:z-index="113" draw:name="Ligne horizontale 39" draw:style-name="gr1" draw:text-style-name="P1" svg:x1="0cm" svg:y1="0.739cm" svg:x2="1.482cm" svg:y2="0.739cm">
              <text:p/>
            </draw:line>
          </table:table-cell>
          <table:table-cell table:style-name="ce6" table:formula="of:=IF([.$D$19] &lt;&gt; &quot;&quot;;[$Solution.K10];&quot;&quot;)">
            <text:p/>
          </table:table-cell>
          <table:table-cell table:formula="of:=IF([.$D$19] &lt;&gt; &quot;&quot;;[$Solution.L10];&quot;&quot;)">
            <text:p/>
          </table:table-cell>
          <table:table-cell table:formula="of:=IF([.$D$19] &lt;&gt; &quot;&quot;;[$Solution.M10];&quot;&quot;)">
            <text:p/>
          </table:table-cell>
          <table:table-cell table:number-columns-repeated="2"/>
          <table:table-cell>
            <draw:line draw:z-index="16" draw:name="Ligne verticale 3" draw:style-name="gr3" draw:text-style-name="P2" svg:x1="1.482cm" svg:y1="0.469cm" svg:x2="1.649cm" svg:y2="0.469cm">
              <text:p/>
            </draw:line>
            <draw:line draw:z-index="17" draw:name="Ligne horizontale 6" draw:style-name="gr1" draw:text-style-name="P1" svg:x1="0cm" svg:y1="0.948cm" svg:x2="1.482cm" svg:y2="0.948cm">
              <text:p/>
            </draw:line>
          </table:table-cell>
          <table:table-cell/>
          <table:table-cell table:style-name="Fléchages" office:value-type="string" calcext:value-type="string">
            <text:p>LÀ</text:p>
            <text:p>TROIS</text:p>
            <text:p>LIGNES</text:p>
            <text:p/>
            <text:p>ET ICI UNE</text:p>
            <draw:line draw:z-index="15" draw:name="Ligne horizontale 24" draw:style-name="gr1" draw:text-style-name="P1" svg:x1="0.007cm" svg:y1="0.942cm" svg:x2="1.51cm" svg:y2="0.942cm">
              <text:p/>
            </draw:line>
          </table:table-cell>
          <table:table-cell/>
        </table:table-row>
        <table:table-row table:style-name="ro1">
          <table:table-cell table:formula="of:=IF([.$D$19] &lt;&gt; &quot;&quot;;[$Solution.A11];&quot;&quot;)">
            <text:p/>
            <draw:custom-shape draw:z-index="77" draw:name="Forme 4" draw:style-name="gr2" draw:text-style-name="P2" svg:width="0.305cm" svg:height="0.294cm" svg:x="0.591cm" svg:y="0.003cm">
              <text:p/>
              <draw:enhanced-geometry svg:viewBox="0 0 841 854" draw:mirror-horizontal="false" draw:mirror-vertical="false" draw:type="non-primitive" draw:enhanced-path="M 517 247 L 517 415 264 415 264 0 0 0 0 680 517 680 517 854 841 547 517 247 Z N"/>
            </draw:custom-shape>
          </table:table-cell>
          <table:table-cell table:formula="of:=IF([.$D$19] &lt;&gt; &quot;&quot;;[$Solution.B11];&quot;&quot;)">
            <text:p/>
          </table:table-cell>
          <table:table-cell table:formula="of:=IF([.$D$19] &lt;&gt; &quot;&quot;;[$Solution.C11];&quot;&quot;)">
            <text:p/>
          </table:table-cell>
          <table:table-cell table:formula="of:=IF([.$D$19] &lt;&gt; &quot;&quot;;[$Solution.D11];&quot;&quot;)">
            <text:p/>
          </table:table-cell>
          <table:table-cell table:formula="of:=IF([.$D$19] &lt;&gt; &quot;&quot;;[$Solution.E11];&quot;&quot;)">
            <text:p/>
          </table:table-cell>
          <table:table-cell table:style-name="ce5" table:formula="of:=IF([.$D$19] &lt;&gt; &quot;&quot;;[$Solution.F11];&quot;&quot;)">
            <text:p/>
          </table:table-cell>
          <table:table-cell table:formula="of:=IF([.$D$19] &lt;&gt; &quot;&quot;;[$Solution.G11];&quot;&quot;)">
            <text:p/>
          </table:table-cell>
          <table:table-cell table:formula="of:=IF([.$D$19] &lt;&gt; &quot;&quot;;[$Solution.H11];&quot;&quot;)">
            <text:p/>
          </table:table-cell>
          <table:table-cell table:formula="of:=IF([.$D$19] &lt;&gt; &quot;&quot;;[$Solution.I11];&quot;&quot;)">
            <text:p/>
          </table:table-cell>
          <table:table-cell table:formula="of:=IF([.$D$19] &lt;&gt; &quot;&quot;;[$Solution.J11];&quot;&quot;)">
            <text:p/>
            <draw:line draw:z-index="93" draw:name="Ligne verticale 43" draw:style-name="gr3" draw:text-style-name="P2" svg:x1="0.743cm" svg:y1="0.005cm" svg:x2="0.743cm" svg:y2="0.151cm">
              <text:p/>
            </draw:line>
          </table:table-cell>
          <table:table-cell table:formula="of:=IF([.$D$19] &lt;&gt; &quot;&quot;;[$Solution.K11];&quot;&quot;)">
            <text:p/>
          </table:table-cell>
          <table:table-cell table:formula="of:=IF([.$D$19] &lt;&gt; &quot;&quot;;[$Solution.L11];&quot;&quot;)">
            <text:p/>
          </table:table-cell>
          <table:table-cell table:formula="of:=IF([.$D$19] &lt;&gt; &quot;&quot;;[$Solution.M11];&quot;&quot;)">
            <text:p/>
          </table:table-cell>
          <table:table-cell table:number-columns-repeated="2"/>
          <table:table-cell>
            <draw:line draw:z-index="19" draw:name="Ligne verticale 4" draw:style-name="gr3" draw:text-style-name="P2" svg:x1="1.482cm" svg:y1="0.417cm" svg:x2="1.649cm" svg:y2="0.417cm">
              <text:p/>
            </draw:line>
            <draw:line draw:z-index="20" draw:name="Ligne horizontale 8" draw:style-name="gr1" draw:text-style-name="P1" svg:x1="0cm" svg:y1="0.837cm" svg:x2="1.482cm" svg:y2="0.837cm">
              <text:p/>
            </draw:line>
          </table:table-cell>
          <table:table-cell/>
          <table:table-cell table:style-name="Fléchages" office:value-type="string" calcext:value-type="string">
            <text:p>LÀ</text:p>
            <text:p>TROIS</text:p>
            <text:p>LIGNES</text:p>
            <text:p/>
            <text:p>ET PUIS</text:p>
            <text:p>DEUX</text:p>
            <draw:line draw:z-index="18" draw:name="Ligne horizontale 25" draw:style-name="gr1" draw:text-style-name="P1" svg:x1="0.007cm" svg:y1="0.832cm" svg:x2="1.51cm" svg:y2="0.832cm">
              <text:p/>
            </draw:line>
          </table:table-cell>
          <table:table-cell/>
        </table:table-row>
        <table:table-row table:style-name="ro1">
          <table:table-cell table:style-name="Définitions" office:value-type="string" calcext:value-type="string">
            <text:p>TESLA Y A</text:p>
            <text:p>PLONGÉ</text:p>
            <text:p/>
            <text:p/>
            <text:p>ON S’Y ATTACHE, EN BATEAU</text:p>
            <draw:line draw:z-index="63" draw:name="Ligne verticale 13" draw:style-name="gr3" draw:text-style-name="P2" svg:x1="1.488cm" svg:y1="0.357cm" svg:x2="1.655cm" svg:y2="0.357cm">
              <text:p/>
            </draw:line>
            <draw:line draw:z-index="64" draw:name="Ligne horizontale 14" draw:style-name="gr1" draw:text-style-name="P1" svg:x1="0cm" svg:y1="0.739cm" svg:x2="1.482cm" svg:y2="0.739cm">
              <text:p/>
            </draw:line>
          </table:table-cell>
          <table:table-cell table:formula="of:=IF([.$D$19] &lt;&gt; &quot;&quot;;[$Solution.B12];&quot;&quot;)">
            <text:p/>
          </table:table-cell>
          <table:table-cell table:formula="of:=IF([.$D$19] &lt;&gt; &quot;&quot;;[$Solution.C12];&quot;&quot;)">
            <text:p/>
          </table:table-cell>
          <table:table-cell table:formula="of:=IF([.$D$19] &lt;&gt; &quot;&quot;;[$Solution.D12];&quot;&quot;)">
            <text:p/>
          </table:table-cell>
          <table:table-cell table:formula="of:=IF([.$D$19] &lt;&gt; &quot;&quot;;[$Solution.E12];&quot;&quot;)">
            <text:p/>
          </table:table-cell>
          <table:table-cell table:formula="of:=IF([.$D$19] &lt;&gt; &quot;&quot;;[$Solution.F12];&quot;&quot;)">
            <text:p/>
          </table:table-cell>
          <table:table-cell table:formula="of:=IF([.$D$19] &lt;&gt; &quot;&quot;;[$Solution.G12];&quot;&quot;)">
            <text:p/>
          </table:table-cell>
          <table:table-cell table:style-name="Définitions" office:value-type="string" calcext:value-type="string">
            <text:p>PAS AU GOÛT DE L’ÉLISÉE ?</text:p>
            <text:p/>
            <text:p>CONNUE POUR SON JOURNAL TRÈS INTIME</text:p>
            <draw:line draw:z-index="120" draw:name="Ligne verticale 59" draw:style-name="gr3" draw:text-style-name="P2" svg:x1="1.482cm" svg:y1="0.317cm" svg:x2="1.649cm" svg:y2="0.317cm">
              <text:p/>
            </draw:line>
            <draw:line draw:z-index="121" draw:name="Ligne horizontale 43" draw:style-name="gr1" draw:text-style-name="P1" svg:x1="0cm" svg:y1="0.625cm" svg:x2="1.482cm" svg:y2="0.625cm">
              <text:p/>
            </draw:line>
          </table:table-cell>
          <table:table-cell table:formula="of:=IF([.$D$19] &lt;&gt; &quot;&quot;;[$Solution.I12];&quot;&quot;)">
            <text:p/>
          </table:table-cell>
          <table:table-cell table:formula="of:=IF([.$D$19] &lt;&gt; &quot;&quot;;[$Solution.J12];&quot;&quot;)">
            <text:p/>
          </table:table-cell>
          <table:table-cell table:formula="of:=IF([.$D$19] &lt;&gt; &quot;&quot;;[$Solution.K12];&quot;&quot;)">
            <text:p/>
          </table:table-cell>
          <table:table-cell table:formula="of:=IF([.$D$19] &lt;&gt; &quot;&quot;;[$Solution.L12];&quot;&quot;)">
            <text:p/>
          </table:table-cell>
          <table:table-cell table:style-name="Définitions" office:value-type="string" calcext:value-type="string">
            <text:p>UN DROIT DUR</text:p>
            <text:p>À OBTENIR…</text:p>
          </table:table-cell>
          <table:table-cell table:number-columns-repeated="2"/>
          <table:table-cell>
            <draw:line draw:z-index="22" draw:name="Ligne verticale 5" draw:style-name="gr3" draw:text-style-name="P2" svg:x1="1.482cm" svg:y1="0.317cm" svg:x2="1.649cm" svg:y2="0.317cm">
              <text:p/>
            </draw:line>
            <draw:line draw:z-index="23" draw:name="Ligne horizontale 13" draw:style-name="gr1" draw:text-style-name="P1" svg:x1="0cm" svg:y1="0.625cm" svg:x2="1.482cm" svg:y2="0.625cm">
              <text:p/>
            </draw:line>
          </table:table-cell>
          <table:table-cell/>
          <table:table-cell table:style-name="Fléchages" office:value-type="string" calcext:value-type="string">
            <text:p>LÀ DEUX</text:p>
            <text:p>LIGNES</text:p>
            <text:p/>
            <text:p>ET PUIS</text:p>
            <text:p>FINALEMENT</text:p>
            <text:p>TROIS</text:p>
            <draw:line draw:z-index="21" draw:name="Ligne horizontale 26" draw:style-name="gr1" draw:text-style-name="P1" svg:x1="0.007cm" svg:y1="0.62cm" svg:x2="1.51cm" svg:y2="0.62cm">
              <text:p/>
            </draw:line>
          </table:table-cell>
          <table:table-cell/>
        </table:table-row>
        <table:table-row table:style-name="ro1">
          <table:table-cell table:formula="of:=IF([.$D$19] &lt;&gt; &quot;&quot;;[$Solution.A13];&quot;&quot;)">
            <text:p/>
            <draw:custom-shape draw:z-index="78" draw:name="Forme 5" draw:style-name="gr2" draw:text-style-name="P2" svg:width="0.305cm" svg:height="0.294cm" svg:x="0.591cm" svg:y="0.003cm">
              <text:p/>
              <draw:enhanced-geometry svg:viewBox="0 0 841 854" draw:mirror-horizontal="false" draw:mirror-vertical="false" draw:type="non-primitive" draw:enhanced-path="M 517 247 L 517 415 264 415 264 0 0 0 0 680 517 680 517 854 841 547 517 247 Z N"/>
            </draw:custom-shape>
          </table:table-cell>
          <table:table-cell table:formula="of:=IF([.$D$19] &lt;&gt; &quot;&quot;;[$Solution.B13];&quot;&quot;)">
            <text:p/>
          </table:table-cell>
          <table:table-cell table:formula="of:=IF([.$D$19] &lt;&gt; &quot;&quot;;[$Solution.C13];&quot;&quot;)">
            <text:p/>
          </table:table-cell>
          <table:table-cell table:formula="of:=IF([.$D$19] &lt;&gt; &quot;&quot;;[$Solution.D13];&quot;&quot;)">
            <text:p/>
          </table:table-cell>
          <table:table-cell table:formula="of:=IF([.$D$19] &lt;&gt; &quot;&quot;;[$Solution.E13];&quot;&quot;)">
            <text:p/>
          </table:table-cell>
          <table:table-cell table:style-name="Définitions" office:value-type="string" calcext:value-type="string">
            <text:p>LE PREMIER DES NATURELS</text:p>
            <text:p/>
            <text:p/>
            <text:p>PRÉFIXE EN DISTANCIEL</text:p>
            <draw:line draw:z-index="110" draw:name="Ligne verticale 55" draw:style-name="gr3" draw:text-style-name="P2" svg:x1="1.488cm" svg:y1="0.357cm" svg:x2="1.655cm" svg:y2="0.357cm">
              <text:p/>
            </draw:line>
            <draw:line draw:z-index="111" draw:name="Ligne horizontale 38" draw:style-name="gr1" draw:text-style-name="P1" svg:x1="0cm" svg:y1="0.739cm" svg:x2="1.482cm" svg:y2="0.739cm">
              <text:p/>
            </draw:line>
          </table:table-cell>
          <table:table-cell table:formula="of:=IF([.$D$19] &lt;&gt; &quot;&quot;;[$Solution.G13];&quot;&quot;)">
            <text:p/>
          </table:table-cell>
          <table:table-cell table:formula="of:=IF([.$D$19] &lt;&gt; &quot;&quot;;[$Solution.H13];&quot;&quot;)">
            <text:p/>
            <draw:line draw:z-index="88" draw:name="Ligne verticale 38" draw:style-name="gr3" draw:text-style-name="P2" svg:x1="0.743cm" svg:y1="0.005cm" svg:x2="0.743cm" svg:y2="0.151cm">
              <text:p/>
            </draw:line>
          </table:table-cell>
          <table:table-cell table:style-name="Définitions" office:value-type="string" calcext:value-type="string">
            <text:p>CITÉ À LA</text:p>
            <text:p>POINTE DE LA VIDEO-SURVEILLANCE</text:p>
          </table:table-cell>
          <table:table-cell table:style-name="Définitions" office:value-type="string" calcext:value-type="string">
            <text:p>CRIA AU BOIS</text:p>
            <text:p/>
            <text:p>POUR UNE</text:p>
            <text:p>SAISON</text:p>
            <text:p>AGRICOLE</text:p>
            <draw:line draw:z-index="126" draw:name="Ligne verticale 62" draw:style-name="gr3" draw:text-style-name="P2" svg:x1="1.482cm" svg:y1="0.257cm" svg:x2="1.649cm" svg:y2="0.257cm">
              <text:p/>
            </draw:line>
            <draw:line draw:z-index="127" draw:name="Ligne horizontale 46" draw:style-name="gr1" draw:text-style-name="P1" svg:x1="0cm" svg:y1="0.523cm" svg:x2="1.482cm" svg:y2="0.523cm">
              <text:p/>
            </draw:line>
          </table:table-cell>
          <table:table-cell table:formula="of:=IF([.$D$19] &lt;&gt; &quot;&quot;;[$Solution.K13];&quot;&quot;)">
            <text:p/>
          </table:table-cell>
          <table:table-cell table:formula="of:=IF([.$D$19] &lt;&gt; &quot;&quot;;[$Solution.L13];&quot;&quot;)">
            <text:p/>
          </table:table-cell>
          <table:table-cell table:formula="of:=IF([.$D$19] &lt;&gt; &quot;&quot;;[$Solution.M13];&quot;&quot;)">
            <text:p/>
            <draw:line draw:z-index="98" draw:name="Ligne verticale 48" draw:style-name="gr3" draw:text-style-name="P2" svg:x1="0.743cm" svg:y1="0.005cm" svg:x2="0.743cm" svg:y2="0.151cm">
              <text:p/>
            </draw:line>
          </table:table-cell>
          <table:table-cell table:number-columns-repeated="2"/>
          <table:table-cell>
            <draw:line draw:z-index="25" draw:name="Ligne verticale 6" draw:style-name="gr3" draw:text-style-name="P2" svg:x1="1.482cm" svg:y1="0.209cm" svg:x2="1.649cm" svg:y2="0.209cm">
              <text:p/>
            </draw:line>
            <draw:line draw:z-index="26" draw:name="Ligne horizontale 15" draw:style-name="gr1" draw:text-style-name="P1" svg:x1="0cm" svg:y1="0.414cm" svg:x2="1.482cm" svg:y2="0.414cm">
              <text:p/>
            </draw:line>
          </table:table-cell>
          <table:table-cell/>
          <table:table-cell table:style-name="Fléchages" office:value-type="string" calcext:value-type="string">
            <text:p>LÀ UNE LIGNE</text:p>
            <text:p/>
            <text:p>ET PUIS</text:p>
            <text:p>FINALEMENT</text:p>
            <text:p>EN BAS</text:p>
            <text:p>QUATRE</text:p>
            <draw:line draw:z-index="24" draw:name="Ligne horizontale 27" draw:style-name="gr1" draw:text-style-name="P1" svg:x1="0.007cm" svg:y1="0.408cm" svg:x2="1.51cm" svg:y2="0.408cm">
              <text:p/>
            </draw:line>
          </table:table-cell>
          <table:table-cell/>
        </table:table-row>
        <table:table-row table:style-name="ro1">
          <table:table-cell table:style-name="Définitions" office:value-type="string" calcext:value-type="string">
            <text:p>FIN DE FUTUR POUR UN TIERS SINGULIER</text:p>
          </table:table-cell>
          <table:table-cell table:formula="of:=IF([.$D$19] &lt;&gt; &quot;&quot;;[$Solution.B14];&quot;&quot;)">
            <text:p/>
            <draw:line draw:z-index="71" draw:name="Ligne verticale 17" draw:style-name="gr3" draw:text-style-name="P2" svg:x1="0cm" svg:y1="0.748cm" svg:x2="0.167cm" svg:y2="0.748cm">
              <text:p/>
            </draw:line>
          </table:table-cell>
          <table:table-cell table:formula="of:=IF([.$D$19] &lt;&gt; &quot;&quot;;[$Solution.C14];&quot;&quot;)">
            <text:p/>
          </table:table-cell>
          <table:table-cell table:formula="of:=IF([.$D$19] &lt;&gt; &quot;&quot;;[$Solution.D14];&quot;&quot;)">
            <text:p/>
          </table:table-cell>
          <table:table-cell table:style-name="Définitions" office:value-type="string" calcext:value-type="string">
            <text:p>COLORÉES</text:p>
            <text:p>EN MASSE</text:p>
            <text:p/>
            <text:p>POUR DES BATTEMENTS VITAUX</text:p>
            <draw:line draw:z-index="116" draw:name="Ligne verticale 57" draw:style-name="gr3" draw:text-style-name="P2" svg:x1="1.482cm" svg:y1="0.316cm" svg:x2="1.649cm" svg:y2="0.316cm">
              <text:p/>
            </draw:line>
            <draw:line draw:z-index="117" draw:name="Ligne horizontale 41" draw:style-name="gr1" draw:text-style-name="P1" svg:x1="0cm" svg:y1="0.624cm" svg:x2="1.482cm" svg:y2="0.624cm">
              <text:p/>
            </draw:line>
          </table:table-cell>
          <table:table-cell table:formula="of:=IF([.$D$19] &lt;&gt; &quot;&quot;;[$Solution.F14];&quot;&quot;)">
            <text:p/>
            <draw:line draw:z-index="85" draw:name="Ligne verticale 35" draw:style-name="gr3" draw:text-style-name="P2" svg:x1="0.743cm" svg:y1="0.005cm" svg:x2="0.743cm" svg:y2="0.151cm">
              <text:p/>
            </draw:line>
          </table:table-cell>
          <table:table-cell table:formula="of:=IF([.$D$19] &lt;&gt; &quot;&quot;;[$Solution.G14];&quot;&quot;)">
            <text:p/>
          </table:table-cell>
          <table:table-cell table:formula="of:=IF([.$D$19] &lt;&gt; &quot;&quot;;[$Solution.H14];&quot;&quot;)">
            <text:p/>
          </table:table-cell>
          <table:table-cell table:formula="of:=IF([.$D$19] &lt;&gt; &quot;&quot;;[$Solution.I14];&quot;&quot;)">
            <text:p/>
            <draw:line draw:z-index="90" draw:name="Ligne verticale 40" draw:style-name="gr3" draw:text-style-name="P2" svg:x1="0.743cm" svg:y1="0.005cm" svg:x2="0.743cm" svg:y2="0.151cm">
              <text:p/>
            </draw:line>
          </table:table-cell>
          <table:table-cell table:formula="of:=IF([.$D$19] &lt;&gt; &quot;&quot;;[$Solution.J14];&quot;&quot;)">
            <text:p/>
            <draw:line draw:z-index="91" draw:name="Ligne verticale 41" draw:style-name="gr3" draw:text-style-name="P2" svg:x1="0.743cm" svg:y1="0.005cm" svg:x2="0.743cm" svg:y2="0.151cm">
              <text:p/>
            </draw:line>
          </table:table-cell>
          <table:table-cell table:formula="of:=IF([.$D$19] &lt;&gt; &quot;&quot;;[$Solution.K14];&quot;&quot;)">
            <text:p/>
          </table:table-cell>
          <table:table-cell table:formula="of:=IF([.$D$19] &lt;&gt; &quot;&quot;;[$Solution.L14];&quot;&quot;)">
            <text:p/>
          </table:table-cell>
          <table:table-cell table:formula="of:=IF([.$D$19] &lt;&gt; &quot;&quot;;[$Solution.M14];&quot;&quot;)">
            <text:p/>
          </table:table-cell>
          <table:table-cell table:number-columns-repeated="2"/>
          <table:table-cell>
            <draw:line draw:z-index="28" draw:name="Ligne verticale 7" draw:style-name="gr3" draw:text-style-name="P2" svg:x1="1.482cm" svg:y1="0.52cm" svg:x2="1.649cm" svg:y2="0.52cm">
              <text:p/>
            </draw:line>
            <draw:line draw:z-index="29" draw:name="Ligne horizontale 17" draw:style-name="gr1" draw:text-style-name="P1" svg:x1="0cm" svg:y1="1.061cm" svg:x2="1.482cm" svg:y2="1.061cm">
              <text:p/>
            </draw:line>
          </table:table-cell>
          <table:table-cell/>
          <table:table-cell table:style-name="Fléchages" office:value-type="string" calcext:value-type="string">
            <text:p>AU DÉBUT</text:p>
            <text:p>ÉTAIENT</text:p>
            <text:p>QUATRE</text:p>
            <text:p>LIGNES</text:p>
            <text:p/>
            <text:p>ET PUIS UNE</text:p>
            <draw:line draw:z-index="27" draw:name="Ligne horizontale 28" draw:style-name="gr1" draw:text-style-name="P1" svg:x1="0.007cm" svg:y1="1.056cm" svg:x2="1.51cm" svg:y2="1.056cm">
              <text:p/>
            </draw:line>
          </table:table-cell>
          <table:table-cell/>
        </table:table-row>
        <table:table-row table:style-name="ro1">
          <table:table-cell table:style-name="ce3" office:value-type="string" calcext:value-type="string">
            <text:p>RIDES EN</text:p>
            <text:p>SURFACE</text:p>
            <text:p/>
            <text:p/>
            <text:p>DONNE UNE SECOND VIE</text:p>
            <draw:line draw:z-index="65" draw:name="Ligne verticale 14" draw:style-name="gr3" draw:text-style-name="P2" svg:x1="1.488cm" svg:y1="0.357cm" svg:x2="1.655cm" svg:y2="0.357cm">
              <text:p/>
            </draw:line>
            <draw:line draw:z-index="66" draw:name="Ligne horizontale 16" draw:style-name="gr1" draw:text-style-name="P1" svg:x1="0cm" svg:y1="0.739cm" svg:x2="1.482cm" svg:y2="0.739cm">
              <text:p/>
            </draw:line>
          </table:table-cell>
          <table:table-cell table:formula="of:=IF([.$D$19] &lt;&gt; &quot;&quot;;[$Solution.B15];&quot;&quot;)">
            <text:p/>
          </table:table-cell>
          <table:table-cell table:formula="of:=IF([.$D$19] &lt;&gt; &quot;&quot;;[$Solution.C15];&quot;&quot;)">
            <text:p/>
          </table:table-cell>
          <table:table-cell table:formula="of:=IF([.$D$19] &lt;&gt; &quot;&quot;;[$Solution.D15];&quot;&quot;)">
            <text:p/>
          </table:table-cell>
          <table:table-cell table:formula="of:=IF([.$D$19] &lt;&gt; &quot;&quot;;[$Solution.E15];&quot;&quot;)">
            <text:p/>
            <draw:line draw:z-index="83" draw:name="Ligne verticale 33" draw:style-name="gr3" draw:text-style-name="P2" svg:x1="0.743cm" svg:y1="0.005cm" svg:x2="0.743cm" svg:y2="0.151cm">
              <text:p/>
            </draw:line>
          </table:table-cell>
          <table:table-cell table:formula="of:=IF([.$D$19] &lt;&gt; &quot;&quot;;[$Solution.F15];&quot;&quot;)">
            <text:p/>
          </table:table-cell>
          <table:table-cell table:style-name="Définitions" office:value-type="string" calcext:value-type="string">
            <text:p>MANQUES DE</text:p>
            <text:p>RECON-NAISSANCE</text:p>
            <text:p/>
            <text:p>AVANT TOUTE MATIÈRE</text:p>
            <draw:line draw:z-index="124" draw:name="Ligne verticale 61" draw:style-name="gr3" draw:text-style-name="P2" svg:x1="1.482cm" svg:y1="0.417cm" svg:x2="1.649cm" svg:y2="0.417cm">
              <text:p/>
            </draw:line>
            <draw:line draw:z-index="125" draw:name="Ligne horizontale 45" draw:style-name="gr1" draw:text-style-name="P1" svg:x1="0cm" svg:y1="0.837cm" svg:x2="1.482cm" svg:y2="0.837cm">
              <text:p/>
            </draw:line>
          </table:table-cell>
          <table:table-cell table:formula="of:=IF([.$D$19] &lt;&gt; &quot;&quot;;[$Solution.H15];&quot;&quot;)">
            <text:p/>
          </table:table-cell>
          <table:table-cell table:formula="of:=IF([.$D$19] &lt;&gt; &quot;&quot;;[$Solution.I15];&quot;&quot;)">
            <text:p/>
          </table:table-cell>
          <table:table-cell table:formula="of:=IF([.$D$19] &lt;&gt; &quot;&quot;;[$Solution.J15];&quot;&quot;)">
            <text:p/>
          </table:table-cell>
          <table:table-cell table:formula="of:=IF([.$D$19] &lt;&gt; &quot;&quot;;[$Solution.K15];&quot;&quot;)">
            <text:p/>
          </table:table-cell>
          <table:table-cell table:style-name="Définitions" office:value-type="string" calcext:value-type="string">
            <text:p>A SU TROUVER</text:p>
            <text:p>SA VOIX</text:p>
          </table:table-cell>
          <table:table-cell table:formula="of:=IF([.$D$19] &lt;&gt; &quot;&quot;;[$Solution.M15];&quot;&quot;)">
            <text:p/>
          </table:table-cell>
          <table:table-cell table:number-columns-repeated="2"/>
          <table:table-cell>
            <draw:line draw:z-index="31" draw:name="Ligne verticale 8" draw:style-name="gr3" draw:text-style-name="P2" svg:x1="1.482cm" svg:y1="0.471cm" svg:x2="1.649cm" svg:y2="0.471cm">
              <text:p/>
            </draw:line>
            <draw:line draw:z-index="32" draw:name="Ligne horizontale 19" draw:style-name="gr1" draw:text-style-name="P1" svg:x1="0cm" svg:y1="0.949cm" svg:x2="1.482cm" svg:y2="0.949cm">
              <text:p/>
            </draw:line>
          </table:table-cell>
          <table:table-cell/>
          <table:table-cell table:style-name="Fléchages" office:value-type="string" calcext:value-type="string">
            <text:p>AU DÉBUT</text:p>
            <text:p>ÉTAIENT</text:p>
            <text:p>QUATRE</text:p>
            <text:p>LIGNES</text:p>
            <text:p>ET PUIS</text:p>
            <text:p>ALORS DEUX</text:p>
            <draw:line draw:z-index="30" draw:name="Ligne horizontale 29" draw:style-name="gr1" draw:text-style-name="P1" svg:x1="0.007cm" svg:y1="0.943cm" svg:x2="1.51cm" svg:y2="0.943cm">
              <text:p/>
            </draw:line>
          </table:table-cell>
          <table:table-cell/>
        </table:table-row>
        <table:table-row table:style-name="ro1">
          <table:table-cell table:formula="of:=IF([.$D$19] &lt;&gt; &quot;&quot;;[$Solution.A16];&quot;&quot;)">
            <text:p/>
            <draw:custom-shape draw:z-index="51" draw:name="Forme 32" draw:style-name="gr2" draw:text-style-name="P2" svg:width="0.305cm" svg:height="0.294cm" svg:x="0.591cm" svg:y="0.003cm">
              <text:p/>
              <draw:enhanced-geometry svg:viewBox="0 0 841 854" draw:mirror-horizontal="false" draw:mirror-vertical="false" draw:type="non-primitive" draw:enhanced-path="M 517 247 L 517 415 264 415 264 0 0 0 0 680 517 680 517 854 841 547 517 247 Z N"/>
            </draw:custom-shape>
          </table:table-cell>
          <table:table-cell table:formula="of:=IF([.$D$19] &lt;&gt; &quot;&quot;;[$Solution.B16];&quot;&quot;)">
            <text:p/>
          </table:table-cell>
          <table:table-cell table:formula="of:=IF([.$D$19] &lt;&gt; &quot;&quot;;[$Solution.C16];&quot;&quot;)">
            <text:p/>
          </table:table-cell>
          <table:table-cell table:formula="of:=IF([.$D$19] &lt;&gt; &quot;&quot;;[$Solution.D16];&quot;&quot;)">
            <text:p/>
          </table:table-cell>
          <table:table-cell table:style-name="Solutions" table:formula="of:=IF([.$D$19] &lt;&gt; &quot;&quot;;[$Solution.E16];&quot;&quot;)">
            <text:p/>
          </table:table-cell>
          <table:table-cell table:formula="of:=IF([.$D$19] &lt;&gt; &quot;&quot;;[$Solution.F16];&quot;&quot;)">
            <text:p/>
          </table:table-cell>
          <table:table-cell table:formula="of:=IF([.$D$19] &lt;&gt; &quot;&quot;;[$Solution.G16];&quot;&quot;)">
            <text:p/>
            <draw:line draw:z-index="87" draw:name="Ligne verticale 37" draw:style-name="gr3" draw:text-style-name="P2" svg:x1="0.743cm" svg:y1="0.005cm" svg:x2="0.743cm" svg:y2="0.151cm">
              <text:p/>
            </draw:line>
          </table:table-cell>
          <table:table-cell table:style-name="Définitions" office:value-type="string" calcext:value-type="string">
            <text:p>GARDE-FOU</text:p>
            <text:p>POUR DES </text:p>
            <text:p>ASSOS</text:p>
          </table:table-cell>
          <table:table-cell table:formula="of:=IF([.$D$19] &lt;&gt; &quot;&quot;;[$Solution.I16];&quot;&quot;)">
            <text:p/>
            <draw:line draw:z-index="74" draw:name="Ligne verticale 26" draw:style-name="gr3" draw:text-style-name="P2" svg:x1="0cm" svg:y1="0.748cm" svg:x2="0.167cm" svg:y2="0.748cm">
              <text:p/>
            </draw:line>
          </table:table-cell>
          <table:table-cell table:formula="of:=IF([.$D$19] &lt;&gt; &quot;&quot;;[$Solution.J16];&quot;&quot;)">
            <text:p/>
          </table:table-cell>
          <table:table-cell table:style-name="Définitions" office:value-type="string" calcext:value-type="string">
            <text:p>TRÈS PETIT</text:p>
            <text:p>VOLUME</text:p>
          </table:table-cell>
          <table:table-cell table:formula="of:=IF([.$D$19] &lt;&gt; &quot;&quot;;[$Solution.L16];&quot;&quot;)">
            <text:p/>
            <draw:line draw:z-index="76" draw:name="Ligne verticale 28" draw:style-name="gr3" draw:text-style-name="P2" svg:x1="0cm" svg:y1="0.748cm" svg:x2="0.167cm" svg:y2="0.748cm">
              <text:p/>
            </draw:line>
            <draw:line draw:z-index="96" draw:name="Ligne verticale 46" draw:style-name="gr3" draw:text-style-name="P2" svg:x1="0.743cm" svg:y1="0.005cm" svg:x2="0.743cm" svg:y2="0.151cm">
              <text:p/>
            </draw:line>
          </table:table-cell>
          <table:table-cell table:formula="of:=IF([.$D$19] &lt;&gt; &quot;&quot;;[$Solution.M16];&quot;&quot;)">
            <text:p/>
          </table:table-cell>
          <table:table-cell table:number-columns-repeated="2"/>
          <table:table-cell>
            <draw:line draw:z-index="34" draw:name="Ligne verticale 9" draw:style-name="gr3" draw:text-style-name="P2" svg:x1="1.482cm" svg:y1="0.255cm" svg:x2="1.649cm" svg:y2="0.255cm">
              <text:p/>
            </draw:line>
            <draw:line draw:z-index="35" draw:name="Ligne horizontale 20" draw:style-name="gr1" draw:text-style-name="P1" svg:x1="0cm" svg:y1="0.523cm" svg:x2="1.482cm" svg:y2="0.523cm">
              <text:p/>
            </draw:line>
          </table:table-cell>
          <table:table-cell/>
          <table:table-cell table:style-name="Fléchages" office:value-type="string" calcext:value-type="string">
            <text:p>AU DÉBUT</text:p>
            <text:p>DEUX LIGNES</text:p>
            <text:p>ET EN FAIT</text:p>
            <text:p>EN DESSOUS</text:p>
            <text:p>ENCORE</text:p>
            <text:p>QUATRE</text:p>
            <draw:line draw:z-index="33" draw:name="Ligne horizontale 30" draw:style-name="gr1" draw:text-style-name="P1" svg:x1="0.007cm" svg:y1="0.518cm" svg:x2="1.51cm" svg:y2="0.518cm">
              <text:p/>
            </draw:line>
          </table:table-cell>
          <table:table-cell/>
        </table:table-row>
        <table:table-row table:style-name="ro1">
          <table:table-cell table:style-name="ce3" office:value-type="string" calcext:value-type="string">
            <text:p>SONT À ELLE</text:p>
          </table:table-cell>
          <table:table-cell table:style-name="Solutions" table:formula="of:=IF([.$D$19] &lt;&gt; &quot;&quot;;[$Solution.B17];&quot;&quot;)">
            <text:p/>
            <draw:line draw:z-index="52" draw:name="Ligne verticale 25" draw:style-name="gr3" draw:text-style-name="P2" svg:x1="0.001cm" svg:y1="0.748cm" svg:x2="0.168cm" svg:y2="0.748cm">
              <text:p/>
            </draw:line>
          </table:table-cell>
          <table:table-cell table:formula="of:=IF([.$D$19] &lt;&gt; &quot;&quot;;[$Solution.C17];&quot;&quot;)">
            <text:p/>
          </table:table-cell>
          <table:table-cell table:style-name="Solutions" table:formula="of:=IF([.$D$19] &lt;&gt; &quot;&quot;;[$Solution.D17];&quot;&quot;)">
            <text:p/>
          </table:table-cell>
          <table:table-cell table:style-name="Définitions" office:value-type="string" calcext:value-type="string">
            <text:p>PROGÉNITURE</text:p>
            <text:p>MAL-AIMÉE</text:p>
          </table:table-cell>
          <table:table-cell table:style-name="Solutions" table:formula="of:=IF([.$D$19] &lt;&gt; &quot;&quot;;[$Solution.F17];&quot;&quot;)">
            <text:p/>
            <draw:line draw:z-index="72" draw:name="Ligne verticale 20" draw:style-name="gr3" draw:text-style-name="P2" svg:x1="0cm" svg:y1="0.748cm" svg:x2="0.167cm" svg:y2="0.748cm">
              <text:p/>
            </draw:line>
          </table:table-cell>
          <table:table-cell table:style-name="Solutions" table:formula="of:=IF([.$D$19] &lt;&gt; &quot;&quot;;[$Solution.G17];&quot;&quot;)">
            <text:p/>
          </table:table-cell>
          <table:table-cell table:formula="of:=IF([.$D$19] &lt;&gt; &quot;&quot;;[$Solution.H17];&quot;&quot;)">
            <text:p/>
          </table:table-cell>
          <table:table-cell table:formula="of:=IF([.$D$19] &lt;&gt; &quot;&quot;;[$Solution.I17];&quot;&quot;)">
            <text:p/>
          </table:table-cell>
          <table:table-cell table:formula="of:=IF([.$D$19] &lt;&gt; &quot;&quot;;[$Solution.J17];&quot;&quot;)">
            <text:p/>
          </table:table-cell>
          <table:table-cell table:formula="of:=IF([.$D$19] &lt;&gt; &quot;&quot;;[$Solution.K17];&quot;&quot;)">
            <text:p/>
          </table:table-cell>
          <table:table-cell table:formula="of:=IF([.$D$19] &lt;&gt; &quot;&quot;;[$Solution.L17];&quot;&quot;)">
            <text:p/>
          </table:table-cell>
          <table:table-cell table:formula="of:=IF([.$D$19] &lt;&gt; &quot;&quot;;[$Solution.M17];&quot;&quot;)">
            <text:p/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 table:style-name="Default" table:number-columns-repeated="13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 table:style-name="Default"/>
          <table:table-cell table:style-name="ce7" office:value-type="string" calcext:value-type="string" table:number-columns-spanned="2" table:number-rows-spanned="1">
            <text:p>AFFICHER :</text:p>
          </table:table-cell>
          <table:covered-table-cell table:style-name="Default"/>
          <table:table-cell table:style-name="ce8"/>
          <table:table-cell table:style-name="Default" table:number-columns-repeated="9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 table:style-name="Default" table:number-columns-repeated="13"/>
          <table:table-cell table:number-columns-repeated="2"/>
          <table:table-cell table:style-name="Default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Roboto Condensed Medium" svg:font-family="'Roboto Condensed Medium'" style:font-adornments="Normal" style:font-pitch="variable"/>
    <style:font-face style:name="Source Sans Pro Semibold" svg:font-family="'Source Sans Pro Semibold'" style:font-adornments="Normal" style:font-family-generic="swiss" style:font-pitch="variable"/>
    <style:font-face style:name="Source Sans Pro Semibold:smcp=1" svg:font-family="'Source Sans Pro Semibold:smcp=1'" style:font-adornments="Normal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DejaVu Sans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ots_20_fléchés" style:display-name="Mots fléchés" style:family="table-cell" style:parent-style-name="Default">
      <style:table-cell-properties style:diagonal-bl-tr="none" style:diagonal-tl-br="none" style:text-align-source="fix" style:repeat-content="false" fo:border="0.74pt solid #686868" fo:padding="0.085cm" style:vertical-align="middle"/>
      <style:paragraph-properties fo:text-align="center"/>
      <style:text-properties style:font-name="Source Sans Pro Semibold" fo:font-family="'Source Sans Pro Semibold'" style:font-style-name="Normal" style:font-family-generic="swiss" style:font-pitch="variable" fo:font-size="12pt" fo:font-weight="600"/>
    </style:style>
    <style:style style:name="Solutions" style:family="table-cell" style:parent-style-name="Mots_20_fléchés">
      <style:text-properties fo:color="#808080" fo:font-size="36pt"/>
    </style:style>
    <style:style style:name="Définitions" style:family="table-cell" style:parent-style-name="Mots_20_fléchés">
      <style:table-cell-properties fo:background-color="#c2b8e5" style:diagonal-bl-tr="none" style:diagonal-tl-br="none" style:text-align-source="fix" style:repeat-content="false" fo:wrap-option="wrap" fo:border="1.5pt solid #333333" fo:padding="0.035cm" style:vertical-align="middle"/>
      <style:paragraph-properties fo:text-align="center"/>
      <style:text-properties style:font-name="Roboto Condensed Medium" fo:font-family="'Roboto Condensed Medium'" style:font-style-name="Normal" style:font-pitch="variable" fo:font-size="5.30000019073486pt" fo:font-weight="normal" fo:hyphenate="true"/>
    </style:style>
    <style:style style:name="Options" style:family="table-cell" style:parent-style-name="Mots_20_fléchés">
      <style:table-cell-properties fo:wrap-option="wrap"/>
      <style:text-properties fo:font-size="16pt"/>
    </style:style>
    <style:style style:name="Solutions_20__28_sép._20_vertical_29_" style:display-name="Solutions (sép. vertical)" style:family="table-cell" style:parent-style-name="Solutions">
      <style:table-cell-properties fo:border-bottom="0.74pt solid #686868" style:diagonal-bl-tr="none" style:diagonal-tl-br="none" fo:border-left="0.74pt solid #686868" fo:border-right="2.24pt solid #000000" fo:border-top="0.74pt solid #686868"/>
    </style:style>
    <style:style style:name="Solutions_20__28_sép_20_horizontal_29_" style:display-name="Solutions (sép horizontal)" style:family="table-cell" style:parent-style-name="Solutions">
      <style:table-cell-properties fo:border-bottom="2.24pt solid #000000" style:diagonal-bl-tr="none" style:diagonal-tl-br="none" fo:border-left="0.74pt solid #686868" fo:border-right="0.74pt solid #686868" fo:border-top="0.74pt solid #686868"/>
    </style:style>
    <style:style style:name="Fléchages" style:family="table-cell" style:parent-style-name="Définitions">
      <style:table-cell-properties fo:background-color="#ffde59"/>
    </style:style>
    <draw:marker draw:name="Extrémités_20_de_20_flèche_20_1" draw:display-name="Extrémités de flèche 1" svg:viewBox="0 0 20 30" svg:d="M10 0l-10 30h20z"/>
    <draw:marker draw:name="Extrémités_20_de_20_flèche_20_3" draw:display-name="Extrémités de flèche 3" svg:viewBox="0 0 20 13" svg:d="M0 13l10-13 10 13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cm" fo:margin-bottom="1cm" fo:margin-left="1cm" fo:margin-right="1cm" style:scale-to-pages="1" style:table-centering="horizontal" style:writing-mode="lr-tb"/>
      <style:header-style>
        <style:header-footer-properties fo:min-height="1.499cm" fo:margin-left="0cm" fo:margin-right="0cm" fo:margin-bottom="1cm" fo:border="none" fo:padding="0.3cm" fo:background-color="#c2b8e5">
          <style:background-image/>
        </style:header-footer-properties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font-name="Source Sans Pro Semibold:smcp=1" fo:font-size="20pt" fo:language="fr" fo:country="FR" fo:font-style="normal" fo:text-shadow="none" style:text-underline-style="none" fo:font-weight="600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font-name="Source Sans Pro Semibold:smcp=1" fo:font-size="16pt" fo:language="fr" fo:country="FR" fo:font-style="normal" fo:text-shadow="none" style:text-underline-style="none" fo:font-weight="600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style:region-left>
          <text:p><text:span text:style-name="MT1"><text:title>???</text:title></text:span></text:p>
        </style:region-left>
        <style:region-right>
          <text:p><text:span text:style-name="MT2">Niveau : <text:s text:c="19"/></text:span></text:p>
        </style:region-right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6">00/00/0000</text:date>, <text:time style:data-style-name="N2" text:time-value="02:10:51.298704872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6-04T15:49:43.984903216</meta:creation-date>
    <dc:date>2025-06-26T02:16:23.468844056</dc:date>
    <meta:editing-duration>PT4H51M32S</meta:editing-duration>
    <meta:editing-cycles>57</meta:editing-cycles>
    <meta:generator>LibreOffice/25.2.4.3$Linux_X86_64 LibreOffice_project/520$Build-3</meta:generator>
    <meta:print-date>2025-06-26T02:12:45.369660115</meta:print-date>
    <meta:printed-by>Fichiers PDF</meta:printed-by>
    <meta:document-statistic meta:table-count="2" meta:cell-count="414" meta:object-count="128"/>
  </office:meta>
</office:document-meta>
</file>